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Bevrijdingsfeesten Werkendam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Werkendam: Bevrijdingsfeesten Werkendam (2025-002045)</text:span>
          </text:p>
            <text:p text:style-name="common-al"/>
            <text:p text:style-name="common-al">Stichting Bevrijdingsfeesten Werkendam organiseert van maandag 28 april tot en met zaterdag 10 mei 2025 de Bevrijdingsfeesten Werkendam op verschillende locaties in Werkendam. Gedurende deze periode worden onder andere een dagelijks geopende Expositie WO II, een Poëzieavond, Toneelavond, concert van de Marinierskapel, concert van de Koninklijke Luchtmacht en een afsluitend Bevrijdingsfestival georganiseerd. Voor meer info zie de website: www.80jaarbevrijdingwerkendam.nl.</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184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4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4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Bevrijdingsfeesten Werkendam in Werkendam</meta:user-defined>
    <meta:user-defined meta:name="DCTERMS.W3CDTF/DCTERMS.available">2025-05-01</meta:user-defined>
    <meta:user-defined meta:name="DCTERMS.W3CDTF/OVERHEIDop.jaargang">2025</meta:user-defined>
    <meta:user-defined meta:name="OVERHEIDop.publicationIssue">191848</meta:user-defined>
    <meta:user-defined meta:name="OVERHEIDop.GmbID/DC.identifier">gmb-2025-191848</meta:user-defined>
    <meta:user-defined meta:name="OVERHEIDop.versieInformatie"/>
  </office:meta>
</office:document-meta>
</file>