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Nadere Regels ‘Lokale aanpak isolatie van slecht geïsoleerde woningen’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Te besluiten tot c.q. beslispun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In de Nadere Regels ‘Lokale aanpak isolatie van slecht geïsoleerde woningen’ een maximum van €500 voor het bonusbedrag biobased materiaal toe te voegen en de Nadere Regels op dit punt te wijzig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184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4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4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DC.source">Algemene subsidieverordening gemeente Rijssen-Holten 2016]|[https://lokaleregelgeving.overheid.nl/CVDR395085/1</meta:user-defined>
    <meta:user-defined meta:name="DC.source">artikel 10:3 van de Algemene wet bestuursrecht]|[1.0:c:BWBR0005537&amp;artikel=10%3A3&amp;g=2025-02-04</meta:user-defined>
    <meta:user-defined meta:name="OVERHEIDop.referentienummer">D2025065190</meta:user-defined>
    <meta:user-defined meta:name="DCTERMS.alternative">Nadere regels Lokale Aanpak Isolatie voor slechte geïsoleerde woningen</meta:user-defined>
    <dc:language>nl</dc:language>
    <meta:user-defined meta:name="OVERHEIDop.locatietype/OVERHEIDop.gebiedsmarkering">Gemeente</meta:user-defined>
    <meta:user-defined meta:name="DC.title">Nadere regels 'Lokale aanpak isolatie voor slecht geïsoleerde woningen'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1844</meta:user-defined>
    <meta:user-defined meta:name="OVERHEIDop.betreftRegeling">CVDR735454_2</meta:user-defined>
    <meta:user-defined meta:name="xs:date/OVERHEIDop.startdatum">2025-05-07</meta:user-defined>
    <meta:user-defined meta:name="xs:date/OVERHEIDop.einddatum">2026-06-30</meta:user-defined>
    <meta:user-defined meta:name="OVERHEIDop.GmbID/DC.identifier">gmb-2025-191844</meta:user-defined>
    <meta:user-defined meta:name="OVERHEIDop.versieInformatie"/>
  </office:meta>
</office:document-meta>
</file>