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pscompagniesterweg 3 Tripscompagnie, Melding Besluit activiteiten leefomgeving, 19521576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Tripscompagniesterweg 3, 9633 TD Tripscompagnie, voor het realiseren van twee mestbassins en het opslaan van diesel in een bovengrondse opslagtank geaccepteerd en verzonden 22 april 2025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184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4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4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ripscompagniesterweg 3 Tripscompagnie, Melding Besluit activiteiten leefomgeving, 19521576420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42</meta:user-defined>
    <meta:user-defined meta:name="OVERHEIDop.GmbID/DC.identifier">gmb-2025-191842</meta:user-defined>
    <meta:user-defined meta:name="OVERHEIDop.versieInformatie"/>
  </office:meta>
</office:document-meta>
</file>