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Landelijke dag van het Kasteel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Landelijke dag van het Kasteel (2025-008634)</text:span>
          </text:p>
            <text:p text:style-name="common-al"/>
            <text:p text:style-name="common-al">Stichting Vrienden Kasteel Dussen organiseert op maandag 9 juni 2025 de Landelijke dag van het Kasteel in Kasteel Dussen aan de Binnen 1 in Dussen. Er zijn verschillende activiteiten voor jong en oud, met onder andere een boerenmarkt en een viertal voorstellingen. Voor meer info zie de website: <text:a xlink:href="http://www.vriendenkasteeldussen.nl. " xlink:type="simple">www.vriendenkasteeldussen.nl. </text:a>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Landelijke dag van het Kasteel in Duss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40</meta:user-defined>
    <meta:user-defined meta:name="OVERHEIDop.GmbID/DC.identifier">gmb-2025-191840</meta:user-defined>
    <meta:user-defined meta:name="OVERHEIDop.versieInformatie"/>
  </office:meta>
</office:document-meta>
</file>