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 Operatie Centrum (TOC)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 Operatie Centrum (TOC) aan Hanzeplei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Tijdelijk Operatie Centrum (TOC) aan Hanzeplein 1  te Groningen  , dossiernummer GRN-000132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24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Tijdelijk Operatie Centrum (TOC), Hanzeplein 1, 9713 GZ Groningen</meta:user-defined>
    <meta:user-defined meta:name="OVERHEIDop.datumEindeReactietermijn">2025-02-27</meta:user-defined>
    <meta:user-defined meta:name="OVERHEIDop.terinzageleggingBG">https://groningen.lokalebekendmakingen.nl/case/1:9822:75838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84</meta:user-defined>
    <meta:user-defined meta:name="OVERHEIDop.GmbID/DC.identifier">gmb-2025-19184</meta:user-defined>
    <meta:user-defined meta:name="OVERHEIDop.versieInformatie"/>
  </office:meta>
</office:document-meta>
</file>