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JRTD Wielerweekend Gilz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JRTD Wielerweekend Gilze</text:span> op 5 juli 2025 van 13.00 uur tot 00.00 uur en op 6 juli 2025 van 12.00 uur tot 22.00 uur in Gilze, Bisschop de Vetplein. (110916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183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3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3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, JRTD Wielerweekend Gilze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832</meta:user-defined>
    <meta:user-defined meta:name="OVERHEIDop.GmbID/DC.identifier">gmb-2025-191832</meta:user-defined>
    <meta:user-defined meta:name="OVERHEIDop.versieInformatie"/>
  </office:meta>
</office:document-meta>
</file>