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ningstraat 36 en Stationssstraat 33 te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9 april 2025 een besluit genomen op de aanvraag met zaaknummer Z2025-00002064 voor het wijzigen van een bestemming op de locatie Koningstraat 36 en Stationssstraat 33 te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18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4</meta:user-defined>
    <meta:user-defined meta:name="DCTERMS.abstract">29 april 2025 verleend voor het wijzigen van een bestemming op de locatie Koningstraat 36 en Stationssstraat 33 te Appingedam.</meta:user-defined>
    <dc:language>nl</dc:language>
    <meta:user-defined meta:name="DC.title">Kennisgeving besluit op aanvraag omgevingsvergunning (BOPA) Koningstraat 36 en Stationssstraat 33 te Appingeda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491</meta:user-defined>
    <meta:user-defined meta:name="OVERHEIDop.publicationIssue">191830</meta:user-defined>
    <meta:user-defined meta:name="OVERHEIDop.GmbID/DC.identifier">gmb-2025-191830</meta:user-defined>
    <meta:user-defined meta:name="OVERHEIDop.versieInformatie"/>
  </office:meta>
</office:document-meta>
</file>