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38355842ib2b4bda5-1a37-4352-9eb5-c1e38e95d5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Grommer te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D/25/178166</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Oudewater worden aanvragen voor oplaadpunten voor elektrische voertuigen getoetst aan de beleidsregels die op 31 mei 2024 zijn vastgesteld door het college van Burgemeester en Wethouders van de gemeente Oudewater.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text:p>
            <text:p text:style-name="common-al">het is aannemelijk dat het betreffende laadpunt door meerdere gebruikers gedeeld kan worden (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Oudewater om op de Grommer ter hoogte 2 te Oudewater bij een bestaand oplaadpunt voor elektrische voertuigen een nieuw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Grommer ter hoogte 2 te Oudewater  een extra parkeerplaats te reserveren bij het reeds bestaande oplaadpunt die enkel bestemd is voor het opladen van elektrische voertuigen;</text:p>
            <text:p text:style-name="common-al"/>
            <text:p text:style-name="common-al">B E S L U I T E N:</text:p>
            <text:p text:style-name="common-al">ter hoogte van het reeds bestaande oplaadpunt voor elektrische voertuigen de Grommer ter hoogte 2 te Oudewater,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13-05-2025</text:span></text:p>
            <text:p><text:span text:style-name="functie">Namens burgemeester en wethouders van Oudewater,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49.5mm" svg:height="146.6mm"><draw:image xlink:href="Pictures/afb838355842ib2b4bda5-1a37-4352-9eb5-c1e38e95d5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18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extra parkeergelegenheid voor opladen elektrische voertuigen  - op de Grommer te Oudewa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8166</meta:user-defined>
    <meta:user-defined meta:name="DCTERMS.abstract">Verkeersbesluit instellen extra parkeergelegenheid voor opladen elektrische voertuigen op de Grommer te Oudewater</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Grommer te Oudewater.</meta:user-defined>
    <meta:user-defined meta:name="DCTERMS.W3CDTF/DCTERMS.available">2025-05-13</meta:user-defined>
    <meta:user-defined meta:name="DCTERMS.W3CDTF/OVERHEIDop.jaargang">2025</meta:user-defined>
    <meta:user-defined meta:name="OVERHEIDop.publicationIssue">191820</meta:user-defined>
    <meta:user-defined meta:name="OVERHEIDop.GmbID/DC.identifier">gmb-2025-191820</meta:user-defined>
    <meta:user-defined meta:name="OVERHEIDop.versieInformatie"/>
  </office:meta>
</office:document-meta>
</file>