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Bleij in Heemskerk voor het organiseren van het evenement “kids bevrijdingspop”, aan de Kerkweg 217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Bleij in Heemskerk voor het organiseren van het evenement “kids bevrijdingspop” op maandag 5 mei 2025 van 12.00 uur tot 20.00 uur, op het adres Kerkweg 217.</text:p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8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69353</meta:user-defined>
    <dc:language>nl</dc:language>
    <meta:user-defined meta:name="OVERHEIDop.locatietype/OVERHEIDop.gebiedsmarkering">Adres</meta:user-defined>
    <meta:user-defined meta:name="DC.title">Verleende vergunning activiteit openbare weg, aan restaurant Bleij in Heemskerk voor het organiseren van het evenement “kids bevrijdingspop”, aan de Kerkweg 217, te Heemskerk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812</meta:user-defined>
    <meta:user-defined meta:name="OVERHEIDop.GmbID/DC.identifier">gmb-2025-191812</meta:user-defined>
    <meta:user-defined meta:name="OVERHEIDop.versieInformatie"/>
  </office:meta>
</office:document-meta>
</file>