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5-07-2025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Palingstraat te Alkmaar<text:span text:style-name="nadrukvet">; </text:span>Het organiseren van een buurtfeest op 05-07-2025</text:p>
            <text:p text:style-name="common-al">
            
          </text:p>
            <text:p text:style-name="common-al">Datum ontvangst: 04-04-2025</text:p>
            <text:p text:style-name="common-al">Zaaknummer: 000011099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9973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uurtfeest op 05-07-2025, Burgemeester Palingstraat te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09</meta:user-defined>
    <meta:user-defined meta:name="OVERHEIDop.GmbID/DC.identifier">gmb-2025-191809</meta:user-defined>
    <meta:user-defined meta:name="OVERHEIDop.versieInformatie"/>
  </office:meta>
</office:document-meta>
</file>