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e05ad7-88fe-4ecf-95d6-7f19c97e5024.png" manifest:media-type="image/x-eps"/>
  <manifest:file-entry manifest:full-path="Pictures/Afbeelding2i6d3f332e-9ac0-4ca9-9484-b1e1b2b5cc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BURGMEESTER KIEVITSLAAN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7</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Burgemeester Kievitslaan een erftoegangsweg is waar een maximumsnelheid geldt van 30 km/h;</text:p>
              </text:list-item>
              <text:list-item text:style-override="id1-3-2-1-1-23-4">
                <text:number>•</text:number>
                <text:p text:style-name="al">in de Burgmeester Kievitslaan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naast de woning met huisnummer 48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Burgemeester Kievitslaan in de langsparkeervakken naast de woning met huisnummer 48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1877 d.d. 09-04-2025</text:p>
              </text:list-item>
            </text:list>
            <text:p text:style-name="al"/>
            <text:p text:style-name="al">
            <draw:frame><draw:text-box><text:section text:name="plaatje_id1-3-2-1-1-33-1" text:style-name="plaatje">
              <text:p text:style-name="illustratie_id1-3-2-1-1-33-1-1"><draw:frame draw:style-name="illustratie_id1-3-2-1-1-33-1-1" text:anchor-type="paragraph" svg:width="99.2mm" svg:height="89.2mm"><draw:image xlink:href="Pictures/Afbeelding1i3de05ad7-88fe-4ecf-95d6-7f19c97e5024.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99.39999999999999mm" svg:height="66.10000000000001mm"><draw:image xlink:href="Pictures/Afbeelding2i6d3f332e-9ac0-4ca9-9484-b1e1b2b5cc32.png" xlink:type="simple"/></draw:frame></text:p>
            </text:section></draw:text-box></draw:frame>
          </text:p>
            <text:p text:style-name="al"/>
            <text:p text:style-name="al">Aldus besloten te Zundert, 29-05-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8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Burgemeester Kievitslaan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BURGMEESTER KIEVITSLAAN TE ZUNDERT</meta:user-defined>
    <meta:user-defined meta:name="DCTERMS.W3CDTF/DCTERMS.available">2025-05-07</meta:user-defined>
    <meta:user-defined meta:name="DCTERMS.W3CDTF/OVERHEIDop.jaargang">2025</meta:user-defined>
    <meta:user-defined meta:name="OVERHEIDop.publicationIssue">191806</meta:user-defined>
    <meta:user-defined meta:name="OVERHEIDop.GmbID/DC.identifier">gmb-2025-191806</meta:user-defined>
    <meta:user-defined meta:name="OVERHEIDop.versieInformatie"/>
  </office:meta>
</office:document-meta>
</file>