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raatsebaan 9, 5757 PX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5 een besluit genomen op de aanvraag omgevingsvergunning voor het verbouwen van een langgevelboerderij en bijgebouwen op de locatie Straatsebaan 9 5757PX Liessel. De zaak is geregistreerd onder nummer HZ-2025-0195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 april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18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195</meta:user-defined>
    <meta:user-defined meta:name="DCTERMS.abstract">het verbouwen van een langgevelboerderij en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traatsebaan 9, 5757 PX in Liessel</meta:user-defined>
    <meta:user-defined meta:name="OVERHEIDop.datumEindeReactietermijn">2025-06-11</meta:user-defined>
    <meta:user-defined meta:name="OVERHEIDop.terinzageleggingBG">https://mijnpublicaties.nl/Publicatie/2f5a09c6-a0d2-4d33-7bc0-08dd80ae577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05</meta:user-defined>
    <meta:user-defined meta:name="OVERHEIDop.GmbID/DC.identifier">gmb-2025-191805</meta:user-defined>
    <meta:user-defined meta:name="OVERHEIDop.versieInformatie"/>
  </office:meta>
</office:document-meta>
</file>