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Toestemming voor het bouwen van een vrijstaande woning aan de Rondendans 25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Rondendans 25, 4264 JG, </text:span>het bouwen van een vrijstaande woning (2024-029686); verzonden op 24 april 2025.</text:p>
              </text:list-item>
            </text:list>
            <text:p text:style-name="tussenkopcur">
            <text:span text:style-name="nadrukvet">
              <text:span text:style-name="nadrukvet">U kunt binnen 6 weken bezwaar maken als u belanghebbende bent</text:span>
            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Gemeente Altena, college van burgemeester en wethouders, Postbus 5, 4286 ZG Almkerk.</text:p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</text:p>
            <text:p text:style-name="common-al"/>
            <text:p text:style-name="common-al"> Wilt u meer weten over hoe u een voorlopige voorziening aanvraagt? Kijk dan op <text:a xlink:href="http://www.gemeentealtena.nl/bezwaar" xlink:type="simple">www.gemeentealtena.nl/bezwaar</text:a> of bel naar 0183 – 51 61 00.</text:p>
            <text:p text:style-name="common-al">
            <text:span text:style-name="nadrukvet"/>
          </text:p>
            <text:p text:style-name="common-al">
            <text:span text:style-name="nadrukvet">U kunt een vergunning binnen 6 weken bekijken</text:span>
          </text:p>
            <text:p text:style-name="common-al"/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180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0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het bouwen van een vrijstaande woning aan de Rondendans 25 in Gender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04</meta:user-defined>
    <meta:user-defined meta:name="OVERHEIDop.GmbID/DC.identifier">gmb-2025-191804</meta:user-defined>
    <meta:user-defined meta:name="OVERHEIDop.versieInformatie"/>
  </office:meta>
</office:document-meta>
</file>