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Toestemming voor het vervangen en verhogen van het dak aan de Hoofdstraat 6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6, 4265 HK, </text:span>het vervangen en verhogen van het dak (2025-000026; verzonden op 24 april 2025.</text:p>
              </text:list-item>
            </text:list>
            <text:p text:style-name="tussenkopcur">
            <text:span text:style-name="nadrukvet">
              <text:span text:style-name="nadrukvet">U kunt binnen 6 weken bezwaar maken als u belanghebbende bent</text:span>
           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</text:p>
            <text:p text:style-name="common-al"/>
            <text:p text:style-name="common-al"> Wilt u meer weten over hoe u een voorlopige voorziening aanvraagt? Kijk dan op <text:a xlink:href="http://www.gemeentealtena.nl/bezwaar" xlink:type="simple">www.gemeentealtena.nl/bezwaar</text:a> of bel naar 0183 –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/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7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Toestemming voor het vervangen en verhogen van het dak aan de Hoofdstraat 6 in Gend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98</meta:user-defined>
    <meta:user-defined meta:name="OVERHEIDop.GmbID/DC.identifier">gmb-2025-191798</meta:user-defined>
    <meta:user-defined meta:name="OVERHEIDop.versieInformatie"/>
  </office:meta>
</office:document-meta>
</file>