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81c3c3-88b9-4ba2-9f63-4ebd12d97c4d.png" manifest:media-type="image/x-eps"/>
  <manifest:file-entry manifest:full-path="Pictures/Afbeelding2id1fb1719-c792-4506-8014-eca847fc0f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WERFHOF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76</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Zundert;</text:p>
              </text:list-item>
              <text:list-item text:style-override="id1-3-2-1-1-23-3">
                <text:number>•</text:number>
                <text:p text:style-name="al">de Werfhof een erftoegangsweg is waar een maximumsnelheid geldt van 30 km/h;</text:p>
              </text:list-item>
              <text:list-item text:style-override="id1-3-2-1-1-23-4">
                <text:number>•</text:number>
                <text:p text:style-name="al">in de Werfhof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haakse parkeervakken tegenover de woning met huisnummer 1 te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Werfhof tegenover de woning met huisnummer 1 te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tekeningen met zaaknummer: </text:p>
                <text:p text:style-name="al">Z25-001876 d.d. 09-04-2025</text:p>
              </text:list-item>
            </text:list>
            <text:p text:style-name="al"/>
            <text:p text:style-name="al">
            <draw:frame><draw:text-box><text:section text:name="plaatje_id1-3-2-1-1-33-1" text:style-name="plaatje">
              <text:p text:style-name="illustratie_id1-3-2-1-1-33-1-1"><draw:frame draw:style-name="illustratie_id1-3-2-1-1-33-1-1" text:anchor-type="paragraph" svg:width="99.39999999999999mm" svg:height="85.19999999999999mm"><draw:image xlink:href="Pictures/Afbeelding1i8b81c3c3-88b9-4ba2-9f63-4ebd12d97c4d.pn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99.39999999999999mm" svg:height="63.6mm"><draw:image xlink:href="Pictures/Afbeelding2id1fb1719-c792-4506-8014-eca847fc0f7c.png" xlink:type="simple"/></draw:frame></text:p>
            </text:section></draw:text-box></draw:frame>
          </text:p>
            <text:p text:style-name="al"/>
            <text:p text:style-name="al">Aldus besloten te Zundert, 29-04-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7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Werfhof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WERFHOF TE ZUNDERT</meta:user-defined>
    <meta:user-defined meta:name="DCTERMS.W3CDTF/DCTERMS.available">2025-05-07</meta:user-defined>
    <meta:user-defined meta:name="DCTERMS.W3CDTF/OVERHEIDop.jaargang">2025</meta:user-defined>
    <meta:user-defined meta:name="OVERHEIDop.publicationIssue">191796</meta:user-defined>
    <meta:user-defined meta:name="OVERHEIDop.GmbID/DC.identifier">gmb-2025-191796</meta:user-defined>
    <meta:user-defined meta:name="OVERHEIDop.versieInformatie"/>
  </office:meta>
</office:document-meta>
</file>