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a: voor het organiseren van het evenement "ReuzenWandelToch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euzenWandelTocht" op zondag 18 mei 2025 van 07:40 uur tot 16:30 uur. De start is vanaf de Sportparklaan 55a in Schoonoord.</text:p>
            <text:p text:style-name="common-al"/>
            <text:p text:style-name="common-al">Er is tevens op grond van artikel 3 lid 3 en artikel 4 lid 3 Zondagswet ontheffing verleend voor de ReuzenWandelTocht op zondag 2 juni 2024. </text:p>
            <text:p text:style-name="common-al"/>
            <text:p text:style-name="common-al">Verzonden op 28 april 2025</text:p>
            <text:p text:style-name="common-al"/>
            <text:p text:style-name="common-al">Kenmerk: 1615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7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oonoord - Sportparklaan 55a: voor het organiseren van het evenement "ReuzenWandelTocht"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95</meta:user-defined>
    <meta:user-defined meta:name="OVERHEIDop.GmbID/DC.identifier">gmb-2025-191795</meta:user-defined>
    <meta:user-defined meta:name="OVERHEIDop.versieInformatie"/>
  </office:meta>
</office:document-meta>
</file>