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0-22, 6591DC Gennep - </text:span>het plaatsen van een steiger (Z2025-00000527, ontvangstdatum 24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7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aanvraag Omgevingsvergunning - Zandstraat 20-22, 6591DC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94</meta:user-defined>
    <meta:user-defined meta:name="OVERHEIDop.GmbID/DC.identifier">gmb-2025-191794</meta:user-defined>
    <meta:user-defined meta:name="OVERHEIDop.versieInformatie"/>
  </office:meta>
</office:document-meta>
</file>