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Uitvoeringsbesluit inzameling huishoudelijke afvalstoff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36487</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text:p>
            <text:p text:style-name="al">gelet op artikel 160, eerste lid, onder C van de Gemeentewet;</text:p>
            <text:p text:style-name="al">gelet op de bepalingen van de Afvalstoffenverordening 2024 van de gemeente Amstelve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middels dit collegebesluit aangewezen inzameldienst en andere inzamelaars, als bedoeld in de Afvalstoffenverordening 2024 van de gemeente Amstelveen;</text:p>
            <text:p text:style-name="al">besluiten vast te stellen het:</text:p>
            <text:p text:style-name="al">
            <text:span text:style-name="nadrukvet">Uitvoeringsbesluit inzameling huishoudelijke afvalstoffen</text:span>
          </text:p>
          </text:section>
          <text:section text:name="artikel_id1-3-2-2-2" text:style-name="artikel">
            <text:p text:style-name="artikel_kop_titel"><text:span text:style-name="artikel_kop_label">Artikel</text:span> <text:span text:style-name="artikel_kop_nr"> 1 </text:span> </text:p>
            <text:p text:style-name="al">Het aanbieden van huishoudelijke afvalstoffen dient plaats te vinden zoals aangegeven in de jaarlijkse gemeentelijke afvalkalender. Naast hetgeen op de afvalkalender staat vermeld dienen de huishoudelijke afvalstoffen als volgt te worden aangeboden.</text:p>
          </text:section>
          <text:section text:name="artikel_id1-3-2-2-3" text:style-name="artikel">
            <text:p text:style-name="artikel_kop_titel"><text:span text:style-name="artikel_kop_label">Artikel</text:span> <text:span text:style-name="artikel_kop_nr"> 2 </text:span> </text:p>
            <text:p text:style-name="al">De huishoudelijke afvalstoffen dienen voor 7.30 uur op de inzameldag op de door het college aangewezen aanbiedplaats te worden aangeboden.</text:p>
          </text:section>
          <text:section text:name="artikel_id1-3-2-2-4" text:style-name="artikel">
            <text:p text:style-name="artikel_kop_titel"><text:span text:style-name="artikel_kop_label">Artikel</text:span> <text:span text:style-name="artikel_kop_nr"> 3 </text:span> </text:p>
            <text:list text:style-name="id1-3-2-2-4-2">
              <text:list-item text:style-override="id1-3-2-2-4-2-1">
                <text:number>1.</text:number>
                <text:p text:style-name="al">De volgende categorieën huishoudelijke afvalstoffen worden afzonderlijk nabij elk perceel ingezameld: </text:p>
                <text:p text:style-name="al"/>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cur">Afvalstof</text:span>
                    </text:p>
                  </table:table-cell>
                  <table:table-cell table:style-name="cell_frame_all" table:number-rows-spanned="1" table:number-columns-spanned="1">
                    <text:p text:style-name="table_al">
                      <text:span text:style-name="nadrukcur">Inzamelmiddel</text:span>
                    </text:p>
                  </table:table-cell>
                </table:table-row>
                <table:table-row table:style-name="row">
                  <table:table-cell table:style-name="cell_frame_all" table:number-rows-spanned="1" table:number-columns-spanned="1">
                    <text:p text:style-name="table_al">Groente-, fruit- en tuinafval en etensresten (GFT/E)</text:p>
                  </table:table-cell>
                  <table:table-cell table:style-name="cell_frame_all" table:number-rows-spanned="1" table:number-columns-spanned="1">
                    <text:p text:style-name="table_al">GFT-rolcontainer of GFE-wijkcontainer</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las-wijkcontainer</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OPK-rolcontainer of OPK-wijkcontainer</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textiel-wijkcontainer</text:p>
                  </table:table-cell>
                </table:table-row>
                <table:table-row table:style-name="row">
                  <table:table-cell table:style-name="cell_frame_all" table:number-rows-spanned="1" table:number-columns-spanned="1">
                    <text:p text:style-name="table_al">Plastic verpakkingsmateriaal, metalen verpakkingen en drankkartons (PMD)</text:p>
                  </table:table-cell>
                  <table:table-cell table:style-name="cell_frame_all" table:number-rows-spanned="1" table:number-columns-spanned="1">
                    <text:p text:style-name="table_al">PMD-rolcontainer of de PMD-wijkcontainer</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Restafval-rolcontainer (buitengebeid) en restafval-wijkcontainer</text:p>
                  </table:table-cell>
                </table:table-row>
              </table:table>
              <text:p text:style-name="table_bottom"/>
            </text:section>
          </text:section>
          <text:section text:name="artikel_id1-3-2-2-5" text:style-name="artikel">
            <text:p text:style-name="artikel_kop_titel"><text:span text:style-name="artikel_kop_label"/> </text:p>
            <text:list text:style-name="id1-3-2-2-5-2">
              <text:list-item text:style-override="id1-3-2-2-5-2-1">
                <text:number>2.</text:number>
                <text:p text:style-name="al">Bij woningen (laagbouw) moet een GFT en een PMD rolcontainer aanwezig zijn. Een papiercontainer is optioneel.</text:p>
              </text:list-item>
            </text:list>
            <text:list text:style-name="id1-3-2-2-5-3">
              <text:list-item text:style-override="id1-3-2-2-5-3-1">
                <text:number>3.</text:number>
                <text:p text:style-name="al">Woningen in het buitengebied hebben vier rolcontainers: GFT, PMD, Papier en Restafval. De restafvalrolcontainer kan ingeruild worden voor een afvalpas.</text:p>
              </text:list-item>
            </text:list>
            <text:list text:style-name="id1-3-2-2-5-4">
              <text:list-item text:style-override="id1-3-2-2-5-4-1">
                <text:number>4.</text:number>
                <text:p text:style-name="al">Het is mogelijk om een gratis extra container voor GFT, PMD of Papier aan te vragen. Een extra container voor Restafval is niet gratis. De raad stelt elk jaar de prijs vast van de extra restcontainer. </text:p>
              </text:list-item>
            </text:list>
          </text:section>
          <text:section text:name="artikel_id1-3-2-2-6" text:style-name="artikel">
            <text:p text:style-name="artikel_kop_titel"><text:span text:style-name="artikel_kop_label">Artikel</text:span> <text:span text:style-name="artikel_kop_nr">4</text:span> </text:p>
            <text:p text:style-name="al">Krachtens artikel 10 van de verordening stelt het college de volgende regels voor het gebruik van de verstrekte inzamelmiddelen vast:</text:p>
            <text:list text:style-name="id1-3-2-2-6-3">
              <text:list-item text:style-override="id1-3-2-2-6-3-1">
                <text:number>1.</text:number>
                <text:p text:style-name="al">Het overdragen of aanbieden in containers dient te geschieden op de bij het perceel behorende door het college aangewezen aanbiedplaats. De container dient met de voorzijde, waar zich het handvat van de deksel bevindt, naar de rijweg te worden geplaatst.</text:p>
              </text:list-item>
              <text:list-item text:style-override="id1-3-2-2-6-3-2">
                <text:number>2.</text:number>
                <text:p text:style-name="al">De houder van een container moet de container op de inzameldag uiterlijk om 7.30 uur aanbieden.</text:p>
              </text:list-item>
              <text:list-item text:style-override="id1-3-2-2-6-3-3">
                <text:number>3.</text:number>
                <text:p text:style-name="al">Bij het overdragen of ter inzameling aanbieden moet de van gemeentewege verstrekte container goed gesloten en zonder dat er afval uitsteekt. De container mag bij het overdragen of het aanbieden geen groter gewicht hebben dan 40 kilogram. Het afval moet op zo’n wijze in de container zitten dat het er vanzelf uitvalt in het voertuig. </text:p>
              </text:list-item>
              <text:list-item text:style-override="id1-3-2-2-6-3-4">
                <text:number>4.</text:number>
                <text:p text:style-name="al">De houder van een inzamelmiddel moet ervoor zorgen dat het inzamelmiddel zo spoedig mogelijk, na lediging door de inzameldienst, doch uiterlijk op het eind van een krachtens artikel 1, aangegeven inzameldag, van de openbare weg is verwijderd.</text:p>
              </text:list-item>
              <text:list-item text:style-override="id1-3-2-2-6-3-5">
                <text:number>5.</text:number>
                <text:p text:style-name="al">De houder van het inzamelmiddel is aansprakelijk voor schade aan of ontstaan door het inzamelmiddel mits deze schade niet is veroorzaakt door het inzamelvoertuig.</text:p>
              </text:list-item>
            </text:list>
          </text:section>
          <text:section text:name="artikel_id1-3-2-2-7" text:style-name="artikel">
            <text:p text:style-name="artikel_kop_titel"><text:span text:style-name="artikel_kop_label">Artikel</text:span> <text:span text:style-name="artikel_kop_nr"> 5</text:span> </text:p>
            <text:p text:style-name="al">Door de inzameldienst kan, indien daartoe aanleiding bestaat in bijzondere gevallen worden toegestaan, dat anders dan in de van gemeentewege verstrekte container op afroep huishoudelijke afvalstoffen worden overgedragen of aangeboden.</text:p>
          </text:section>
          <text:section text:name="artikel_id1-3-2-2-8" text:style-name="artikel">
            <text:p text:style-name="artikel_kop_titel"><text:span text:style-name="artikel_kop_label">Artikel</text:span> <text:span text:style-name="artikel_kop_nr"> 6</text:span> </text:p>
            <text:list text:style-name="id1-3-2-2-8-2">
              <text:list-item text:style-override="id1-3-2-2-8-2-1">
                <text:number>1.</text:number>
                <text:p text:style-name="al">De inzameldienst zamelt groente-, fruit- en tuinafval en etensresten ten minste eenmaal per twee weken nabij elk perceel in. Bewoners van elk perceel dienen dan ook over een rolcontainer voor groente-, fruit- en tuinafval en etensresten te beschikken.</text:p>
              </text:list-item>
              <text:list-item text:style-override="id1-3-2-2-8-2-2">
                <text:number>2.</text:number>
                <text:p text:style-name="al">In afwijking van het eerste lid zamelt de inzameldienst geen groente-, fruitafval en etensrestenafval in bij hoogbouw, uitgezonderd bij aangewezen hoogbouw.</text:p>
              </text:list-item>
              <text:list-item text:style-override="id1-3-2-2-8-2-3">
                <text:number>3.</text:number>
                <text:p text:style-name="al">De inzameldienst zamelt kunststof verpakkingsmateriaal, metalen verpakkingen (blikjes) en drankkartons ten minste eenmaal per twee weken nabij elk perceel in. Bewoners van elk perceel dienen dan ook over een rolcontainer voor kunststof verpakkingsmateriaal, metalen verpakkingen en drankkartons te beschikken.</text:p>
              </text:list-item>
              <text:list-item text:style-override="id1-3-2-2-8-2-4">
                <text:number>4.</text:number>
                <text:p text:style-name="al">In afwijking van het derde lid worden kunststof verpakkingsmateriaal, metalen verpakkingen en drankenkartons bij de hoogbouw ter inzameling aangeboden door middel van wijkcontainers op een loopafstand van maximaal 300 meter vanaf de perceelsgrens.</text:p>
              </text:list-item>
              <text:list-item text:style-override="id1-3-2-2-8-2-5">
                <text:number>5.</text:number>
                <text:p text:style-name="al">De inzameldienst zamelt oud papier en karton ten minste eenmaal per vier weken nabij elk perceel in.</text:p>
              </text:list-item>
              <text:list-item text:style-override="id1-3-2-2-8-2-6">
                <text:number>6.</text:number>
                <text:p text:style-name="al">In afwijking van het vijfde lid worden oud papier en karton bij hoogbouw ter inzameling aangeboden door middel van wijkcontainers.</text:p>
              </text:list-item>
              <text:list-item text:style-override="id1-3-2-2-8-2-7">
                <text:number>7.</text:number>
                <text:p text:style-name="al">Het huishoudelijke restafval, met uitzondering van grof huishoudelijk afval, wordt ter inzameling aangeboden middels wijkcontainers op een loopafstand van maximaal 300 meter vanaf de perceelgrens.</text:p>
              </text:list-item>
            </text:list>
          </text:section>
          <text:section text:name="artikel_id1-3-2-2-9" text:style-name="artikel">
            <text:p text:style-name="artikel_kop_titel"><text:span text:style-name="artikel_kop_label">Artikel</text:span> <text:span text:style-name="artikel_kop_nr"> 7</text:span> </text:p>
            <text:p text:style-name="al">Huishoudelijke afvalstoffen kunnen zonder extra kosten worden achtergelaten op het afvalbrengstation van de gemeente Amstelveen, onder de volgende regels:</text:p>
            <text:list text:style-name="id1-3-2-2-9-3">
              <text:list-item text:style-override="id1-3-2-2-9-3-1">
                <text:number>1.</text:number>
                <text:p text:style-name="al">De afvalstoffen kunnen, uitsluitend door Amstelveense inwoners, worden achtergelaten van maandag tot en met zaterdag tussen 8.30 uur en 16.00 uur en op zondag van 12:00 – 16:00 uur.</text:p>
              </text:list-item>
              <text:list-item text:style-override="id1-3-2-2-9-3-2">
                <text:number>2.</text:number>
                <text:p text:style-name="al">Verbouwingsafval kan tot een maximum van een kubieke meter per maand zonder extra kosten worden achtergelaten.</text:p>
              </text:list-item>
              <text:list-item text:style-override="id1-3-2-2-9-3-3">
                <text:number>3.</text:number>
                <text:p text:style-name="al">De afvalstoffen dienen gescheiden te worden aangeboden in de daarvoor als zodanig aangegeven inzamelmiddelen of op de als zodanig aangegeven plaats.</text:p>
              </text:list-item>
              <text:list-item text:style-override="id1-3-2-2-9-3-4">
                <text:number>4.</text:number>
                <text:p text:style-name="al">KCA en grond dienen te worden afgegeven bij de beheerder van het Afvalbrengstation.</text:p>
              </text:list-item>
              <text:list-item text:style-override="id1-3-2-2-9-3-5">
                <text:number>5.</text:number>
                <text:p text:style-name="al">Asbesthoudende afvalstoffen dienen deugdelijk in plastic verpakt te worden en te worden afgegeven bij de beheerder van het Afvalbrengstation.</text:p>
              </text:list-item>
              <text:list-item text:style-override="id1-3-2-2-9-3-6">
                <text:number>6.</text:number>
                <text:p text:style-name="al">Voor het Afvalbrengstation gelden huisregels. Bezoekers moeten zich aan deze regels houden.</text:p>
              </text:list-item>
              <text:list-item text:style-override="id1-3-2-2-9-3-7">
                <text:number>7.</text:number>
                <text:p text:style-name="al">Ongeacht het vorenstaande dienen de aanwijzingen van de beheerder te worden opgevolgd.</text:p>
              </text:list-item>
            </text:list>
          </text:section>
          <text:section text:name="artikel_id1-3-2-2-10" text:style-name="artikel">
            <text:p text:style-name="artikel_kop_titel"><text:span text:style-name="artikel_kop_label">Artikel</text:span> <text:span text:style-name="artikel_kop_nr"> 8</text:span> </text:p>
            <text:list text:style-name="id1-3-2-2-10-2">
              <text:list-item text:style-override="id1-3-2-2-10-2-1">
                <text:number>1.</text:number>
                <text:p text:style-name="al">Grof huishoudelijk afval kan uitsluitend tegen betaling, op telefonische afspraak, worden aangeboden of overgedragen aan de inzameldienst.</text:p>
              </text:list-item>
              <text:list-item text:style-override="id1-3-2-2-10-2-2">
                <text:number>2.</text:number>
                <text:p text:style-name="al">Het is niet mogelijk verbouwingsafval aan te bieden of over te dragen aan de inzameldienst.</text:p>
              </text:list-item>
            </text:list>
          </text:section>
          <text:section text:name="artikel_id1-3-2-2-11" text:style-name="artikel">
            <text:p text:style-name="artikel_kop_titel"><text:span text:style-name="artikel_kop_label">Artikel</text:span> <text:span text:style-name="artikel_kop_nr"> 9</text:span> </text:p>
            <text:list text:style-name="id1-3-2-2-11-2">
              <text:list-item text:style-override="id1-3-2-2-11-2-1">
                <text:number>1.</text:number>
                <text:p text:style-name="al">Het aanbieden van grof huishoudelijk afval dient in handzame bundels te geschieden door plaatsing daarvan op het afgesproken tijdstip om 7.30 uur op de openbare weg: het voetpad (niet bij een wijkcontainer), zo dicht mogelijk bij de rijweg of, bij het ontbreken van een voetpad, aan de kant van de rijweg.</text:p>
              </text:list-item>
              <text:list-item text:style-override="id1-3-2-2-11-2-2">
                <text:number>2.</text:number>
                <text:p text:style-name="al">Een stuk grof huishoudelijk afval mag bij het overdragen of het aanbieden geen grotere afmeting hebben dan 40x50x100 centimeter en geen groter gewicht hebben dan 30 kilogram.</text:p>
              </text:list-item>
            </text:list>
          </text:section>
          <text:section text:name="artikel_id1-3-2-2-12" text:style-name="artikel">
            <text:p text:style-name="artikel_kop_titel"><text:span text:style-name="artikel_kop_label">Artikel</text:span> <text:span text:style-name="artikel_kop_nr"> 10</text:span> </text:p>
            <text:list text:style-name="id1-3-2-2-12-2">
              <text:list-item text:style-override="id1-3-2-2-12-2-1">
                <text:number>1.</text:number>
                <text:p text:style-name="al">De restafvalwijkcontainers worden afgesloten. Inwoners kunnen de aan hen toegewezen restafvalwijkcontainers openen met een eigen pasje die gekoppeld is aan hun woonadres.</text:p>
              </text:list-item>
              <text:list-item text:style-override="id1-3-2-2-12-2-2">
                <text:number>2.</text:number>
                <text:p text:style-name="al">Per huisaansluiting worden twee afvaltags uitgegeven.</text:p>
              </text:list-item>
              <text:list-item text:style-override="id1-3-2-2-12-2-3">
                <text:number>3.</text:number>
                <text:p text:style-name="al">Bij verlies of breuk van de afvaltag kan tegen betaling een set nieuwe tags aangevraagd worden.</text:p>
              </text:list-item>
            </text:list>
          </text:section>
          <text:section text:name="artikel_id1-3-2-2-13" text:style-name="artikel">
            <text:p text:style-name="artikel_kop_titel"><text:span text:style-name="artikel_kop_label">Artikel</text:span> <text:span text:style-name="artikel_kop_nr"> 11</text:span> </text:p>
            <text:p text:style-name="al">De gemeentelijke inzameldienst van de afdeling Centrale Beheertaken (CBT) is aangewezen voor de inzameling van het KWD afval afkomstig van bedrijven.</text:p>
          </text:section>
          <text:section text:name="artikel_id1-3-2-2-14" text:style-name="artikel">
            <text:p text:style-name="artikel_kop_titel"><text:span text:style-name="artikel_kop_label">Artikel</text:span> <text:span text:style-name="artikel_kop_nr"> 12</text:span> </text:p>
            <text:list text:style-name="id1-3-2-2-14-2">
              <text:list-item text:style-override="id1-3-2-2-14-2-1">
                <text:number>1.</text:number>
                <text:p text:style-name="al">Dit Uitvoeringsbesluit inzameling huishoudelijke afvalstoffen wordt geacht te zijn vastgesteld op grond van de Afvalstoffenverordening gemeente Amstelveen 2024 en behoudt zijn geldigheid totdat het wordt vervangen of ingetrokken door een nieuw Uitvoeringsbesluit dat op basis van de Afvalstoffenverordening gemeente Amstelveen 2024 wordt vastgesteld.</text:p>
              </text:list-item>
              <text:list-item text:style-override="id1-3-2-2-14-2-2">
                <text:number>2.</text:number>
                <text:p text:style-name="al">Het vorige uitvoeringsbesluit inzameling huishoudelijke afvalstoffen van 20 september 2022 wordt ingetrokken op de dag van inwerkingtreding van dit besluit.</text:p>
              </text:list-item>
            </text:list>
            <text:p text:style-name="al"/>
            <text:p text:style-name="al"/>
            <text:p text:style-name="al">
            <text:span text:style-name="nadrukcur">Aldus vastgesteld in de vergadering van burgmeester en wethouders van 15 april 2025</text:span>
          </text:p>
            <text:p text:style-name="al">
            <text:span text:style-name="nadrukcur">De secretaris,</text:span>
          </text:p>
            <text:p text:style-name="al">
            <text:span text:style-name="nadrukcur">Bert Witnhorst</text:span>
          </text:p>
            <text:p text:style-name="al">
            <text:span text:style-name="nadrukcur">De burgemeester,</text:span>
          </text:p>
            <text:p text:style-name="al">
            <text:span text:style-name="nadrukcur">Tjapko Poppen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7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5-02-12</meta:user-defined>
    <meta:user-defined meta:name="DC.source">Afvalstoffenverordening 2024 van de gemeente Amstelveen]|[https://lokaleregelgeving.overheid.nl/CVDR719300/1</meta:user-defined>
    <meta:user-defined meta:name="OVERHEIDop.referentienummer">Z25-036487</meta:user-defined>
    <meta:user-defined meta:name="DCTERMS.alternative">het Uitvoeringsbesluit inzameling huishoudelijke afvalstoffen</meta:user-defined>
    <dc:language>nl</dc:language>
    <meta:user-defined meta:name="OVERHEIDop.locatietype/OVERHEIDop.gebiedsmarkering">Gemeente</meta:user-defined>
    <meta:user-defined meta:name="DC.title">Besluit van burgemeester en wethouders van de gemeente Amstelveen tot vaststelling van het Uitvoeringsbesluit inzameling huishoudelijke afvalstoffen</meta:user-defined>
    <meta:user-defined meta:name="DCTERMS.W3CDTF/DCTERMS.available">2025-05-01</meta:user-defined>
    <meta:user-defined meta:name="DCTERMS.W3CDTF/OVERHEIDop.jaargang">2025</meta:user-defined>
    <meta:user-defined meta:name="OVERHEIDop.publicationIssue">191793</meta:user-defined>
    <meta:user-defined meta:name="OVERHEIDop.betreftRegeling">CVDR738896_1</meta:user-defined>
    <meta:user-defined meta:name="xs:date/OVERHEIDop.startdatum">2025-05-01</meta:user-defined>
    <meta:user-defined meta:name="OVERHEIDop.GmbID/DC.identifier">gmb-2025-191793</meta:user-defined>
    <meta:user-defined meta:name="OVERHEIDop.versieInformatie"/>
  </office:meta>
</office:document-meta>
</file>