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kpad 59, 2071 CX Santpoort-Noord, Krinkels Pim Mulierloop 18 me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Kerkpad 59, 2071 CX Santpoort-Noord, Krinkels Pim Mulierloop 18 mei 2025</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5</text:span>
          </text:p>
            <text:p text:style-name="common-al">De burgemeester van Velsen heeft een evenementenvergunning verleend voor:  </text:p>
            <text:p text:style-name="common-al"/>
            <text:p text:style-name="common-al">
            <text:span text:style-name="nadrukvet">Santpoort-Noord</text:span>
          </text:p>
            <text:p text:style-name="common-al"/>
            <text:p text:style-name="last-al">Kerkpad 59, 2071 CX Santpoort-Noord, Krinkels Pim Mulierloop 18 mei 2025 (29-04-2025) 045318584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178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78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78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1858432</meta:user-defined>
    <meta:user-defined meta:name="DCTERMS.abstract">---</meta:user-defined>
    <dc:language>nl</dc:language>
    <meta:user-defined meta:name="OVERHEIDop.locatietype/OVERHEIDop.gebiedsmarkering">Punt</meta:user-defined>
    <meta:user-defined meta:name="DC.title">Verleende evenementenvergunning Kerkpad 59, 2071 CX Santpoort-Noord, Krinkels Pim Mulierloop 18 mei 2025</meta:user-defined>
    <meta:user-defined meta:name="DCTERMS.W3CDTF/DCTERMS.available">2025-05-01</meta:user-defined>
    <meta:user-defined meta:name="DCTERMS.W3CDTF/OVERHEIDop.jaargang">2025</meta:user-defined>
    <meta:user-defined meta:name="OVERHEIDop.publicationIssue">191785</meta:user-defined>
    <meta:user-defined meta:name="OVERHEIDop.GmbID/DC.identifier">gmb-2025-191785</meta:user-defined>
    <meta:user-defined meta:name="OVERHEIDop.versieInformatie"/>
  </office:meta>
</office:document-meta>
</file>