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61661545i8522faf0-1557-4e3b-b409-9360046594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Strengen te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D/25/178167</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Oudewater worden aanvragen voor oplaadpunten voor elektrische voertuigen getoetst aan de beleidsregels die op 31 mei 2024 zijn vastgesteld door het college van Burgemeester en Wethouders van de gemeente Oudewater.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text:p>
            <text:p text:style-name="common-al">het is aannemelijk dat het betreffende laadpunt door meerdere gebruikers gedeeld kan worden (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Oudewater om op de Strengen ter hoogte van huisnummer 41 te Oudewater bij een bestaand oplaadpunt voor elektrische voertuigen een nieuw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Strengen ter hoogte van huisnummer 41 te Oudewater een extra parkeerplaats te reserveren bij het reeds bestaande oplaadpunt die enkel bestemd is voor het opladen van elektrische voertuigen;</text:p>
            <text:p text:style-name="common-al"/>
            <text:p text:style-name="common-al">B E S L U I T E N:</text:p>
            <text:p text:style-name="common-al">ter hoogte van het reeds bestaande oplaadpunt voor elektrische voertuigen de Strengen ter hoogte van huisnummer 41 te Oudewater,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Oudewater, 13-05-2025</text:span></text:p>
            <text:p><text:span text:style-name="functie">Namens burgemeester en wethouders van Oudewater, </text:span></text:p>
            <text:p><text:span text:style-name="functie"/></text:p>
            <text:p><text:span text:style-name="functie"/></text:p>
            <text:p><text:span text:style-name="functie">K ten Hove</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4-1" text:style-name="plaatje">
            <text:p text:style-name="illustratie_id1-3-2-4-4-1-1"><draw:frame draw:style-name="illustratie_id1-3-2-4-4-1-1" text:anchor-type="paragraph" svg:width="75.9mm" svg:height="77.8mm"><draw:image xlink:href="Pictures/afb1061661545i8522faf0-1557-4e3b-b409-9360046594d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178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extra parkeergelegenheid voor opladen elektrische voertuigen  - de Strengen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78167</meta:user-defined>
    <meta:user-defined meta:name="DCTERMS.abstract">Verkeersbesluit instellen extra parkeergelegenheid voor opladen elektrische voertuigen op de Strengen te Oudewater.</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Strengen te Oudewater.</meta:user-defined>
    <meta:user-defined meta:name="DCTERMS.W3CDTF/DCTERMS.available">2025-05-13</meta:user-defined>
    <meta:user-defined meta:name="DCTERMS.W3CDTF/OVERHEIDop.jaargang">2025</meta:user-defined>
    <meta:user-defined meta:name="OVERHEIDop.publicationIssue">191783</meta:user-defined>
    <meta:user-defined meta:name="OVERHEIDop.GmbID/DC.identifier">gmb-2025-191783</meta:user-defined>
    <meta:user-defined meta:name="OVERHEIDop.versieInformatie"/>
  </office:meta>
</office:document-meta>
</file>