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rietenij 39, 9351 JC Leek, Verzoeklocatie 2025042401280</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melding ontvangen voor activiteiten waarvoor geen vergunningplicht geldt op de locatie Grietenij 39 in Leek. De melding is geregistreerd onder zaaknummer 20250114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41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Grietenij 39, 9351 JC Leek, Verzoeklocatie 2025042401280</meta:user-defined>
    <meta:user-defined meta:name="DCTERMS.W3CDTF/DCTERMS.available">2025-05-01</meta:user-defined>
    <meta:user-defined meta:name="DCTERMS.W3CDTF/OVERHEIDop.jaargang">2025</meta:user-defined>
    <meta:user-defined meta:name="OVERHEIDop.publicationIssue">191779</meta:user-defined>
    <meta:user-defined meta:name="OVERHEIDop.GmbID/DC.identifier">gmb-2025-191779</meta:user-defined>
    <meta:user-defined meta:name="OVERHEIDop.versieInformatie"/>
  </office:meta>
</office:document-meta>
</file>