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amilie activiteit op de Dr. Schaepmansingel 5 te Schiedam van 30 mei 2025 tot en met 1 jun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ociale Culturele Dr. Schaepmansingel 5 op 30 mei 2025 van 12.00 uur tot 22.00 uur, op 31 mei 2025 van 10.00 uur tot 22.00 uur en op 1 juni 2025 van 10.00 uur tot 21.00 uur. Sociale activiteiten.</text:p>
            <text:p text:style-name="common-al"/>
            <text:p text:style-name="common-al">Vanaf 7 mei 20254 ligt een afschrift van de aanvraag, gedurende 1 week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amili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77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7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7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amilie activiteit van 30 mei 2025 tot en met 1 juni 2025</meta:user-defined>
    <dc:language>nl</dc:language>
    <meta:user-defined meta:name="OVERHEIDop.locatietype/OVERHEIDop.gebiedsmarkering">Adres</meta:user-defined>
    <meta:user-defined meta:name="DC.title">Aanvraag evenementenvergunning Familie activiteit op de Dr. Schaepmansingel 5 te Schiedam van 30 mei 2025 tot en met 1 juni 2025</meta:user-defined>
    <meta:user-defined meta:name="DCTERMS.W3CDTF/DCTERMS.available">2025-05-07</meta:user-defined>
    <meta:user-defined meta:name="DCTERMS.W3CDTF/OVERHEIDop.jaargang">2025</meta:user-defined>
    <meta:user-defined meta:name="OVERHEIDop.publicationIssue">191778</meta:user-defined>
    <meta:user-defined meta:name="OVERHEIDop.GmbID/DC.identifier">gmb-2025-191778</meta:user-defined>
    <meta:user-defined meta:name="OVERHEIDop.versieInformatie"/>
  </office:meta>
</office:document-meta>
</file>