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nse Grindweg 1a, 3951LJ Maarn, het vellen van een Amerikaanse eik - met herplantplicht (RX2025-00000593, 2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arnse Grindweg 1a, 3951LJ Maarn, het vellen van een Amerikaanse eik - met herplantplicht (RX2025-00000593, 29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7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93</meta:user-defined>
    <meta:user-defined meta:name="DCTERMS.abstract">Maarnse Grindweg 1a, 3951LJ Maarn, het vellen van een Amerikaanse eik - met herplantplicht (RX2025-00000593, 29 april 2025)</meta:user-defined>
    <dc:language>nl</dc:language>
    <meta:user-defined meta:name="OVERHEIDop.locatietype/OVERHEIDop.gebiedsmarkering">Vlak</meta:user-defined>
    <meta:user-defined meta:name="DC.title">Gemeente Utrechtse Heuvelrug, verleende omgevingsvergunning - Maarnse Grindweg 1a, 3951LJ Maarn, het vellen van een Amerikaanse eik - met herplantplicht (RX2025-00000593, 29 april 2025)</meta:user-defined>
    <meta:user-defined meta:name="DCTERMS.W3CDTF/DCTERMS.available">2025-05-01</meta:user-defined>
    <meta:user-defined meta:name="DCTERMS.W3CDTF/OVERHEIDop.jaargang">2025</meta:user-defined>
    <meta:user-defined meta:name="OVERHEIDop.publicationIssue">191777</meta:user-defined>
    <meta:user-defined meta:name="OVERHEIDop.GmbID/DC.identifier">gmb-2025-191777</meta:user-defined>
    <meta:user-defined meta:name="OVERHEIDop.versieInformatie"/>
  </office:meta>
</office:document-meta>
</file>