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Richard W. Taylorstraat 4, 1901RN Castricum, het bouwen van een bijgebouw, verzenddatum 29 april 2025 (Z2025-0000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7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2</meta:user-defined>
    <meta:user-defined meta:name="DCTERMS.abstract">Richard W. Taylorstraat 4, 1901RN Castricum, het bouwen van een bijgebouw, verzenddatum 29 april 2025 (Z2025-00001912)</meta:user-defined>
    <dc:language>nl</dc:language>
    <meta:user-defined meta:name="OVERHEIDop.locatietype/OVERHEIDop.gebiedsmarkering">Vlak</meta:user-defined>
    <meta:user-defined meta:name="DC.title">Gemeente Castricum, aanvraag omgevingsvergunning (regulier) vergunningvrij, Richard W. Taylorstraat 4, 1901RN Castricum, het bouwen van een bijgebouw, verzenddatum 29 april 2025 (Z2025-00001912)</meta:user-defined>
    <meta:user-defined meta:name="DCTERMS.W3CDTF/DCTERMS.available">2025-05-01</meta:user-defined>
    <meta:user-defined meta:name="DCTERMS.W3CDTF/OVERHEIDop.jaargang">2025</meta:user-defined>
    <meta:user-defined meta:name="OVERHEIDop.publicationIssue">191776</meta:user-defined>
    <meta:user-defined meta:name="OVERHEIDop.GmbID/DC.identifier">gmb-2025-191776</meta:user-defined>
    <meta:user-defined meta:name="OVERHEIDop.versieInformatie"/>
  </office:meta>
</office:document-meta>
</file>