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Forteiland 10, 1976 DZ IJmuiden, herbouw genie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Forteiland 10, 1976 DZ IJmuiden, herbouw genieloods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Forteiland 10, 1976 DZ IJmuiden, herbouw genieloods 045319144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177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7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7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914441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Forteiland 10, 1976 DZ IJmuiden, herbouw genieloods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770</meta:user-defined>
    <meta:user-defined meta:name="OVERHEIDop.GmbID/DC.identifier">gmb-2025-191770</meta:user-defined>
    <meta:user-defined meta:name="OVERHEIDop.versieInformatie"/>
  </office:meta>
</office:document-meta>
</file>