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Teylingenweg 47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afels en stoelen op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7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97</meta:user-defined>
    <meta:user-defined meta:name="DCTERMS.abstract">het plaatsen van tafels en stoelen op 14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64</meta:user-defined>
    <meta:user-defined meta:name="OVERHEIDop.GmbID/DC.identifier">gmb-2025-191764</meta:user-defined>
    <meta:user-defined meta:name="OVERHEIDop.versieInformatie"/>
  </office:meta>
</office:document-meta>
</file>