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asseltstraat 145, 5046L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december 2024, geregistreerd onder zaak(nummer) Z2024-00011274, aangaande:</text:p>
            <text:p text:style-name="common-al">Omschrijving/naam: <text:span text:style-name="nadrukvet">Aanpassen van kozijnen voor- en zijkant van onderneming</text:span></text:p>
            <text:p text:style-name="common-al">Locatie/adres: <text:span text:style-name="nadrukvet">Hasseltstraat 145, 5046L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2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27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76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6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6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274</meta:user-defined>
    <meta:user-defined meta:name="DCTERMS.abstract">Z2024-00011274 - Aanpassen van kozijnen voor- en zijkant van onderneming</meta:user-defined>
    <dc:language>nl</dc:language>
    <meta:user-defined meta:name="OVERHEIDop.locatietype/OVERHEIDop.gebiedsmarkering">Vlak</meta:user-defined>
    <meta:user-defined meta:name="DC.title">Besluit op aanvraag omgevingsvergunning, Hasseltstraat 145, 5046LK Tilbur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762</meta:user-defined>
    <meta:user-defined meta:name="OVERHEIDop.GmbID/DC.identifier">gmb-2025-191762</meta:user-defined>
    <meta:user-defined meta:name="OVERHEIDop.versieInformatie"/>
  </office:meta>
</office:document-meta>
</file>