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erlening Evenement BBQ gemeente Vlissingen</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BBQ gemeente Vlissingen</text:p>
            <text:p text:style-name="common-al">Naam organisator: gemeente Vlissingen</text:p>
            <text:p text:style-name="common-al">Voor de locatie: Stadsbeheer Vlissingen, Marie Curieweg 27 in Ritthem </text:p>
            <text:p text:style-name="common-al">Korte omschrijving: BBQ voor alle medewerkers van de gemeente Vlissingen</text:p>
            <text:p text:style-name="common-al">Datum evenement: Dinsdag 3 juni 2025 van 16:00 uur tot 21:00 uur</text:p>
            <text:p text:style-name="common-al">Verzenddatum: 29-04-2025</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91759</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759</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759</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vergunningverlening Evenement BBQ gemeente Vlissingen</meta:user-defined>
    <meta:user-defined meta:name="DCTERMS.W3CDTF/DCTERMS.available">2025-05-01</meta:user-defined>
    <meta:user-defined meta:name="DCTERMS.W3CDTF/OVERHEIDop.jaargang">2025</meta:user-defined>
    <meta:user-defined meta:name="OVERHEIDop.publicationIssue">191759</meta:user-defined>
    <meta:user-defined meta:name="OVERHEIDop.GmbID/DC.identifier">gmb-2025-191759</meta:user-defined>
    <meta:user-defined meta:name="OVERHEIDop.versieInformatie"/>
  </office:meta>
</office:document-meta>
</file>