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erfafscheiding met een schuifpoort aan de Karst Leemburgleane 15, 8927 AT Leeuwarden (OV-2025-02976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erfafscheiding met een schuifpoort aan de Karst Leemburgleane 15, 8927 AT Leeuwarden. Bij ons geregistreerd onder kenmerk: OV-2025-02976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4-2025. De gemeente Leeuwarden neemt daarover waarschijnlijk voor 24-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175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5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5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765</meta:user-defined>
    <dc:language>nl</dc:language>
    <meta:user-defined meta:name="OVERHEIDop.locatietype/OVERHEIDop.gebiedsmarkering">Punt</meta:user-defined>
    <meta:user-defined meta:name="DC.title">Aanvraag omgevingsvergunning voor het realiseren van een erfafscheiding met een schuifpoort aan de Karst Leemburgleane 15, 8927 AT Leeuwarden (OV-2025-029765)</meta:user-defined>
    <meta:user-defined meta:name="DCTERMS.W3CDTF/DCTERMS.available">2025-05-01</meta:user-defined>
    <meta:user-defined meta:name="DCTERMS.W3CDTF/OVERHEIDop.jaargang">2025</meta:user-defined>
    <meta:user-defined meta:name="OVERHEIDop.publicationIssue">191756</meta:user-defined>
    <meta:user-defined meta:name="OVERHEIDop.GmbID/DC.identifier">gmb-2025-191756</meta:user-defined>
    <meta:user-defined meta:name="OVERHEIDop.versieInformatie"/>
  </office:meta>
</office:document-meta>
</file>