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Vliegveldstraat 4A: 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Vliegveldstraat 4A 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29-04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175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881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Dinkelland - verleende omgevingsvergunning Omgevingswet - Deurningen, Vliegveldstraat 4A:  bouwen machineberg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1754</meta:user-defined>
    <meta:user-defined meta:name="OVERHEIDop.GmbID/DC.identifier">gmb-2025-191754</meta:user-defined>
    <meta:user-defined meta:name="OVERHEIDop.versieInformatie"/>
  </office:meta>
</office:document-meta>
</file>