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- Rijvaardigheids Centrum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Rijvaardigheids Centrum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sMiles Event</text:p>
            <text:p text:style-name="common-al">Locatie: Rijvaardigheids Centrum Lelystad</text:p>
            <text:p text:style-name="common-al">Datum: 6 juli 2025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175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5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5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808661</meta:user-defined>
    <dc:language>nl</dc:language>
    <meta:user-defined meta:name="OVERHEIDop.locatietype/OVERHEIDop.gebiedsmarkering">Punt</meta:user-defined>
    <meta:user-defined meta:name="DC.title">Aanvraag evenementenvergunning - Rijvaardigheids Centrum Lelysta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751</meta:user-defined>
    <meta:user-defined meta:name="OVERHEIDop.GmbID/DC.identifier">gmb-2025-191751</meta:user-defined>
    <meta:user-defined meta:name="OVERHEIDop.versieInformatie"/>
  </office:meta>
</office:document-meta>
</file>