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bouwplaats i.v.m.31 woningen Butselaar 9 en Butselaar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Dommelbergen Tijdelijk gebruik gemeentegrond bouwplaats i.v.m.31 woningen Butselaar 9 en Butselaar 59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994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9175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5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5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943</meta:user-defined>
    <meta:user-defined meta:name="DCTERMS.abstract">Toestemming voor tijdelijk gebruik gemeentegrond bouwplaats i.v.m.31 woningen Butselaar 9 en Butselaar 59</meta:user-defined>
    <dc:language>nl</dc:language>
    <meta:user-defined meta:name="OVERHEIDop.locatietype/OVERHEIDop.gebiedsmarkering">Vlak</meta:user-defined>
    <meta:user-defined meta:name="DC.title">Toestemming voor tijdelijk gebruik gemeentegrond bouwplaats i.v.m.31 woningen Butselaar 9 en Butselaar 59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1750</meta:user-defined>
    <meta:user-defined meta:name="OVERHEIDop.GmbID/DC.identifier">gmb-2025-191750</meta:user-defined>
    <meta:user-defined meta:name="OVERHEIDop.versieInformatie"/>
  </office:meta>
</office:document-meta>
</file>