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 op de locatie Quabbenburgerweg 8, 7396N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anuari 2025</text:p>
            <text:p text:style-name="common-al">Kenmerk: Z2024-000020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5 februar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7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98</meta:user-defined>
    <meta:user-defined meta:name="DCTERMS.abstract">Quabbenburgerweg 8, 7396NN Terwolde</meta:user-defined>
    <dc:language>nl</dc:language>
    <meta:user-defined meta:name="OVERHEIDop.locatietype/OVERHEIDop.gebiedsmarkering">Vlak</meta:user-defined>
    <meta:user-defined meta:name="DC.title">Omgevingsvergunning verleend voor het kappen van 2 bomen op de locatie Quabbenburgerweg 8, 7396NN Terwol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75</meta:user-defined>
    <meta:user-defined meta:name="OVERHEIDop.GmbID/DC.identifier">gmb-2025-19175</meta:user-defined>
    <meta:user-defined meta:name="OVERHEIDop.versieInformatie"/>
  </office:meta>
</office:document-meta>
</file>