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89155273ib4aa87f7-08ab-4c17-83a3-246de48f35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Nederhoven 2A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Nederhoven 2 is heringericht;</text:p>
              </text:list-item>
              <text:list-item text:style-override="id1-3-2-2-1-11-2">
                <text:number>•</text:number>
                <text:p text:style-name="al">de elektrische oplaadvakken ter hoogte van perceel Nederhoven 2A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Nederhoven 2A (parkeervaknummers 120718481987 en 120718481981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4.19811320754717mm"><draw:image xlink:href="Pictures/Afbeelding889155273ib4aa87f7-08ab-4c17-83a3-246de48f35f2.png" xlink:type="simple"/></draw:frame></text:p>
            </text:section></draw:text-box></draw:frame>
          </text:p>
            <text:p text:style-name="common-al"/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7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ederhoven 2A opheffen elektrische oplaadvakken - Nederhoven 2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ederhoven 2A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Zuid, verkeersbesluit Nederhoven 2A opheffen elektrische oplaadvakk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747</meta:user-defined>
    <meta:user-defined meta:name="OVERHEIDop.GmbID/DC.identifier">gmb-2025-191747</meta:user-defined>
    <meta:user-defined meta:name="OVERHEIDop.versieInformatie"/>
  </office:meta>
</office:document-meta>
</file>