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vaststelling voor de aanleg van de rondweg Südlohn-Oeding in het kader van de Landesstrasse (L) 558 van bouw-km 0+469,53 (landsgrens Nederland/Bondsrepubliek Duitsland) tot bouw-km 3+285,6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Gemeente Winterswijk Winterswijk, 2 mei 2025</text:span> <text:span text:style-name="artikel_kop_label"/> </text:p>
            <text:p text:style-name="al">
            <text:span text:style-name="nadrukvet">
              <text:span text:style-name="nadrukondlijn">Bekendmaking</text:span>
            </text:span> </text:p>
            <text:p text:style-name="al">
            <text:span text:style-name="nadrukvet">Planvaststelling voor de aanleg van de rondweg Südlohn-Oeding in het kader van de <text:span text:style-name="nadrukcur">Landesstrasse</text:span> (L) 558 van bouw-km 0+469,53 (landsgrens Nederland/Bondsrepubliek Duitsland) tot bouw-km 3+285,65</text:span> </text:p>
            <text:p text:style-name="al">
            <text:span text:style-name="nadrukvet">I.</text:span> </text:p>
            <text:p text:style-name="al">Met het planvaststellingsbesluit van de Bezirksregierung Münster van 27 maart 2025 - ref.: 25.04.01. 02-2/08 (L 558) – is het plan voor de aanleg van de rondweg Südlohn-Oeding in het kader van de L 558 van bouw-km 0+469,53 (landsgrens tussen Nederland en de Bondsrepubliek Duitsland) tot bouw-km 3+285,65 inclusief de noodzakelijke vervolgmaatregelen betreffende verkeerswegen, water en inrichtingen van derden alsmede de begeleidende landschapsbeheermaatregelen in het gebied van de gemeente Südlohn in het district Borken overeenkomstig §§ 38 e.v. van de Straten- en Wegenwet van de deelstaat Noordrijn-Westfalen (Straßen- und Wegegesetz Nordrhein-Westfalen – StrWG NRW) in combinatie met §§ 72 e.v. van de Wet administratieve procedure van de deelstaat Noordrijn-Westfalen (Verwaltungsverfahrengesetz Nordrhein-Westfalen – VwVfG NRW) en §§ 5 e.v. van de wet op de Milieueffectbeoordelingen (Gesetzes über die Umweltverträglichkeitsprüfung – UVPG) in de versie geldig tot 16 mei 2017 goedgekeurd. De projectsponsor is Landesbetrieb Straßenbau NRW, regio-vestiging Münsterland.</text:p>
            <text:p text:style-name="al">Het planvaststellingsbesluit is krachtens de wet onmiddellijk uitvoerbaar (§ 38a nr. 1 StrWG NRW).</text:p>
            <text:p text:style-name="al">
            <text:span text:style-name="nadrukvet">II.</text:span> </text:p>
            <text:p text:style-name="al">1. Aangezien meer dan 50 kennisgevingen van het planvaststellingsbesluit moesten worden gedaan, wordt de betekening vervangen door deze openbare bekendmaking in overeenstemming met § 74 lid 5 VwVfG NRW.</text:p>
            <text:p text:style-name="al">2. Het planvaststellingsbesluit en de vastgestelde documenten staan overeenkomstig § 74 lid 4 zin 2 VwVfG NRW in combinatie met § 27b lid 1 nr. 1 VwVfG NRW in de periode </text:p>
            <text:p text:style-name="al">
            <text:span text:style-name="nadrukvet">van 06-05-2025 t/m 19-05-2025 </text:span>
          </text:p>
            <text:p text:style-name="al">op de volgende website </text:p>
            <text:p text:style-name="al">
            <text:a xlink:href="https://url.nrw/brms_verfahren" xlink:type="simple">
              <text:span text:style-name="nadrukvet">https://url.nrw/brms_verfahren</text:span> </text:a>
            <text:span text:style-name="nadrukvet">-&gt; Planfeststellung Straße</text:span> </text:p>
            <text:p text:style-name="al">trefwoord:</text:p>
            <text:p text:style-name="al">
            <text:span text:style-name="nadrukvet">Neubau der Ortsumgehung Südlohn-Oeding</text:span>
          </text:p>
            <text:p text:style-name="al">ter algemene inzage ter beschikking.</text:p>
            <text:p text:style-name="al">3. Bovendien ligt overeenkomstig § § 27b lid 1 nr. 2 VwVfG NRW in combinatie met § 74 lid 4 z. 3 VwVfG NRW een kopie van het planvaststellingsbesluit samen met een kopie van de vastgestelde plandocumenten voor de duur van van de publicatie in de gemeente Südlohn ter inzage gedurende kantooruren in: </text:p>
            <text:p text:style-name="al">
            <text:span text:style-name="nadrukvet">
              <text:span text:style-name="nadrukondlijn">Gemeente Südlohn<text:span text:style-name="nadrukcur">,</text:span> raadhuis, Winterswyker Str. 1, 46354 Südlohn, kamer nr. 1.7</text:span>
            </text:span>
            <text:span text:style-name="nadrukvet"> :</text:span> </text:p>
            <text:p text:style-name="al">maandag t/m donderdag: 08:00 uur tot 16:00 uur en</text:p>
            <text:p text:style-name="al">vrijdag 08:00 uur tot 12:30 uur</text:p>
            <text:p text:style-name="al">4. Na afloop van de termijn van terinzagelegging geldt het planvaststellingsbesluit voor alle betrokkenen en voor degenen die bezwaar hebben gemaakt of opmerkingen hebben ingediend (§ 74 lid 5 zin 3 VwVfG NRW) als betekend.</text:p>
            <text:p text:style-name="al">5. Het planvaststellingsbesluit kan tot het einde van de bezwaartermijn door de betrokkenen en door degenen die tijdig bezwaar hebben ingediend in digitale of gedrukte vorm worden opgevraagd bij de Bezirksregierung Münster, Dezernat 25, 48128 Münster,.</text:p>
            <text:p text:style-name="al">
            <text:span text:style-name="nadrukvet">III.</text:span> </text:p>
            <text:p text:style-name="al">1. Het beschikkingsgedeelte van het planvaststellingsbesluit luidt als volgt:</text:p>
            <text:p text:style-name="al"> Het plan voor de aanleg van de rondweg Südlohn-Oeding in het kader van de L 558 vanaf bouw-km 0+469,53 (landsgrens Nederland/Bondsrepubliek Duitsland) tot bouw-km 3+285,65 met inbegrip van de noodzakelijke vervolgmaatregelen wat betreft verkeerswegen, waterwegen en inrichtingen van derden alsmede de begeleidende landschapsbeschermende maatregelen in het gebied van de gemeente Südlohn in het district Borken wordt overeenkomstig de volgende bepalingen vastgesteld.</text:p>
            <text:p text:style-name="al">De vaststelling van het door de Landesbetrieb Straßenbau Nordrhein-Westfalen, regio-vestiging Münsterland (wegenbouwadministratie/projectsponsor van het wegenbouwlast) opgestelde plan geschiedt volgens §§ 38 en 39 StrWG NRW in combinatie met §§ 72 e.v. VwVfG NRW en §§ 5 e.v. UVPG in de versie geldig tot 16-05-2017.</text:p>
            <text:p text:style-name="al">Op grond van de hierna onder B. genoemde planologische overwegingen en naar aanleiding van de uitkomst van de inspraakprocedure wordt de planvastgestelde maatregel na afweging van de publieke en private belangen, waaronder de milieuvriendelijkheid, noodzakelijk en proportioneel geacht.</text:p>
            <text:p text:style-name="al">In dit planvaststellingsbesluit wordt de toelaatbaarheid van de planvastgestelde maatregel vastgesteld, inclusief de noodzakelijke vervolgmaatregelen bij andere inrichtingen met betrekking tot alle openbare belangen die erdoor worden beïnvloed. Naast de planvaststelling zijn andere officiële toestemmingen, toekenningen, vergunningen, goedkeuringen, instemmingen en planvaststellingen niet vereist, tenzij in dit besluit anders is bepaald (§ 75 lid 1 VwVfG NRW).</text:p>
            <text:p text:style-name="al">De planvaststelling regelt alleen de publiekrechtelijke relaties tussen de betrokken partijen. De eigendomsverhoudingen worden door deze planvaststelling zelf niet gewijzigd en zijn derhalve geen onderwerp van deze procedure. Deze planvaststelling vervangt dus niet de toestemming van de grondeigenaren voor het gebruik van hun grond, voor zover deze toestemming is vereist.</text:p>
            <text:p text:style-name="al">Echter, voor zover het plan waarop dit besluit is gebaseerd vereist dat er inbreuk wordt gemaakt op de eigendomsrechten van derden, is deze inbreuk toegestaan. Het planvaststellingsbesluit is bindend voor de onteigeningsautoriteit (§ 42 lid 1 zin 3 StrWG NRW).</text:p>
            <text:p text:style-name="al">2. Het planvaststellingsbesluit bevat tevens voorschriften voor water- en natuurbehoud en werd aan de projectsponsor verstrekt met voorwaarden om het milieu en de algemeenheid te beschermen en om nadelige gevolgen voor de rechten van anderen te voorkomen, in het bijzonder met aanvullende bepalingen op gebied van geluid, waterbeheer, bodembeheer, natuur- en landschapsbehoud en landbouw.</text:p>
            <text:p text:style-name="al">
            <text:span text:style-name="nadrukvet">IV.</text:span> </text:p>
            <text:p text:style-name="al">De informatie over rechtsmiddelen in het planvaststellingsbesluit luidt als volgt:</text:p>
            <text:p text:style-name="al">Tegen dit planvaststellingsbesluit kan binnen een maand na kennisgeving bezwaar worden ingesteld bij </text:p>
            <text:p text:style-name="al">
            <text:span text:style-name="nadrukvet">Oberverwaltungsgericht für das</text:span> </text:p>
            <text:p text:style-name="al">
            <text:span text:style-name="nadrukvet">Land Nordrhein-Westfalen</text:span> </text:p>
            <text:p text:style-name="al">
            <text:span text:style-name="nadrukvet">Aegidiikirchplatz 5</text:span> </text:p>
            <text:p text:style-name="al">
            <text:span text:style-name="nadrukvet">48143 Münster (Duitsland)</text:span> </text:p>
            <text:p text:style-name="al">(§ 48 lid 1 nr. 8 wet administratieve rechtsvordering (Verwaltungsgerichtsordnung – VwGO). Als tijdstip van kennisgeving/betekening geldt de laatste dag van de inzagetermijn. Dit geldt niet voor partijen aan wie het planvaststellingsbesluit afzonderlijk werd betekend; in dat geval geldt de datum van afzonderlijke betekening. In dit verband kan bezwaar alleen binnen een maand na de betekening worden ingediend. </text:p>
            <text:p text:style-name="al">Het bezwaar dient schriftelijk te worden ingediend bij het Oberverwaltungsgericht (<text:span text:style-name="nadrukcur">administratieve rechtbank in tweede instantie</text:span>). Het beroep moet vergezeld zijn van het origineel of een kopie van dit planvaststellingsbesluit en voldoende kopieën van het beroep en de bijlagen om alle partijen van een kopie te kunnen voorzien. In het bezwaarschrift moeten de eiser, de verweerder (de deelstaat Noordrijn-Westfalen, vertegenwoordigd door de Bezirksregierung Münster, 48128 Münster) en het onderwerp van het bezwaarschrift worden vermeld. De feiten en bewijzen die ter onderbouwing dienen moeten binnen een termijn van tien weken na het indienen van de vordering worden vermeld. De rechtbank kan verklaringen of bewijzen die te laat worden ingediend afwijzen.</text:p>
            <text:p text:style-name="al">Krachtens § 38a nr. 1 StrWG NRW in verbinding met § 80 lid 2 zin 1 nr. 3 VwGO heeft het beroep tegen bovengenoemd planvaststellingsbesluit geen schorsende werking. </text:p>
            <text:p text:style-name="al">Het verzoek om opschorting van het beroep inzake bovengenoemd planvaststellingsbesluit overeenkomstig § 80 lid 5 zin 1 VwGO te gelasten, kan worden ingediend en gemotiveerd bij </text:p>
            <text:p text:style-name="al">
            <text:span text:style-name="nadrukvet">Oberverwaltungsgericht für das</text:span> </text:p>
            <text:p text:style-name="al">
            <text:span text:style-name="nadrukvet">Land Nordrhein-Westfalen</text:span> </text:p>
            <text:p text:style-name="al">
            <text:span text:style-name="nadrukvet">Aegidiikirchplatz 5</text:span> </text:p>
            <text:p text:style-name="al">
            <text:span text:style-name="nadrukvet">48143 Münster (Duitsland)</text:span> </text:p>
            <text:p text:style-name="al">Als de bovengenoemde termijnen worden overschreden door toedoen van een gemachtigde vertegenwoordiger, wordt de eiser hiervoor verantwoordelijk gehouden.</text:p>
            <text:p text:style-name="al">Voor de Administratieve rechtbank in tweede instantie (Oberverwaltungsgericht) moet elke partij, behalve in rechtsbijstandprocedures, voor zover die partij een verzoek indient, worden vertegenwoordigd door een advocaat of door een docent rechten aan een staatsuniversiteit of een door de staat erkende universiteit van een lidstaat van de Europese Unie, een andere staat die lid is van de Overeenkomst betreffende de Europese Economische Ruimte of Zwitserland, die bevoegd is om een rechterlijk ambt te bekleden (§ 67 lid 4 in verbinding met lid 2 zin 1 VwGO. Dit geldt ook voor proceshandelingen waarmee een procedure bij de Administratieve rechtbank in tweede instantie (Oberverwaltungsgericht) wordt gestart. Autoriteiten en publiekrechtelijke rechtspersonen, met inbegrip van de samenwerkingsverbanden die door hen zijn opgericht om hun publieke taken te vervullen, kunnen worden vertegenwoordigd door hun eigen werknemers die bevoegd zijn om een gerechtelijk ambt te bekleden of door werknemers die bevoegdheid hebben tot gerechtelijke ambten van andere autoriteiten of publiekrechtelijke rechtspersonen, met inbegrip van de samenwerkingsverbanden die door hen zijn opgericht om hun publieke taken te vervullen. </text:p>
            <text:p text:style-name="al">Het bezwaar en de motivering alsook een verzoek om opschorting van de tenuitvoerlegging van het verzoekschrift kunnen ook worden ingediend door toezending van een elektronisch document aan de elektronische postkamer van de rechtbank. Het elektronische document moet geschikt zijn voor verwerking door de rechtbank. Het elektronische document dient voorzien te zijn van een gekwalificeerde elektronische handtekening van de verantwoordelijke persoon of worden ondertekend door de verantwoordelijke persoon en worden ingediend via een beveiligd transmissiekanaal in overeenstemming met § 55a lid 4 VwGO. De technische randvoorwaarden die geschikt zijn voor verzending en verwerking worden bepaald overeenkomstig de Verordening inzake de technische randvoorwaarden voor elektronische rechtsverkeer en via het speciale elektronische postvak voor overheidsinstanties (Verordening elektronische rechtsverkeer - ERVV) van 24 november 2017 (<text:span text:style-name="nadrukcur">Bundesgesetzblatt</text:span> I blz. 3803).</text:p>
            <text:p text:style-name="al">Er wordt verwezen naar de gebruiksplicht van § 55d VwGO voor advocaten.</text:p>
            <text:p text:style-name="al">
            <text:span text:style-name="nadrukondlijn">Mededeling</text:span>:</text:p>
            <text:p text:style-name="al">Verdere informatie vindt u op de website <text:a xlink:href="http://www.justiz.de" xlink:type="simple">www.justiz.de</text:a>.</text:p>
            <text:p text:style-name="al">2 mei 2025</text:p>
            <text:p text:style-name="al">
            <text:span text:style-name="nadrukcur">Ambtelijk publicatieblad van de gemeente Winterswijk</text:span>
          </text:p>
            <text:p text:style-name="al"> </text:p>
            <text:p text:style-name="al"> </text:p>
            <text:p text:style-name="al"> </text:p>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174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4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4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1/xml/MC-DRP-PlanOverig-Web-CB.xml</meta:user-defined>
    <meta:user-defined meta:name="OVERHEID.Gemeente/DC.creator">Winterswijk</meta:user-defined>
    <meta:user-defined meta:name="OVERHEID.Informatietype/DC.type">officiële publicatie</meta:user-defined>
    <meta:user-defined meta:name="OVERHEIDop.Rubriek/DC.type">ander besluit van algemene strekking</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Lijn</meta:user-defined>
    <meta:user-defined meta:name="DC.title">Planvaststelling voor de aanleg van de rondweg Südlohn-Oeding in het kader van de Landesstrasse (L) 558 van bouw-km 0+469,53 (landsgrens Nederland/Bondsrepubliek Duitsland) tot bouw-km 3+285,65</meta:user-defined>
    <meta:user-defined meta:name="DCTERMS.W3CDTF/DCTERMS.available">2025-05-02</meta:user-defined>
    <meta:user-defined meta:name="DCTERMS.W3CDTF/OVERHEIDop.jaargang">2025</meta:user-defined>
    <meta:user-defined meta:name="OVERHEIDop.publicationIssue">191745</meta:user-defined>
    <meta:user-defined meta:name="OVERHEIDop.GmbID/DC.identifier">gmb-2025-191745</meta:user-defined>
    <meta:user-defined meta:name="OVERHEIDop.versieInformatie"/>
  </office:meta>
</office:document-meta>
</file>