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06982859i71de1a23-f994-47fc-a679-1dbd181945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xtra parkeergelegenheid voor opladen elektrische voertuigen op de Jan Steenstraat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D/25/178168</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Jan Steenstraat ter hoogte van huisnummer 15 te Woerden bij een bestaand oplaadpunt voor elektrische voertuigen een extra parkeervak te reserv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Jan Steenstraat ter hoogte van huisnummer 15 te Woerden een extra parkeerplaats te reserveren bij het reeds bestaande oplaadpunt die enkel bestemd is voor het opladen van elektrische voertuigen;</text:p>
            <text:p text:style-name="common-al"/>
            <text:p text:style-name="common-al">B E S L U I T E N:</text:p>
            <text:p text:style-name="common-al"/>
            <text:p text:style-name="common-al">ter hoogte van het reeds bestaande oplaadpunt voor elektrische voertuigen, op de Jan Steenstraat ter hoogte van huisnummer 15 te Woerden, een extra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Woerden, 08-05-2025</text:span></text:p>
            <text:p><text:span text:style-name="functie">Namens burgemeester en wethouders van Woerden, </text:span></text:p>
            <text:p><text:span text:style-name="functie"/></text:p>
            <text:p><text:span text:style-name="functie"/></text:p>
            <text:p><text:span text:style-name="functie">K. ten Hove</text:span></text:p>
            <text:p><text:span text:style-name="functie">Beleidsadviseur B</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5-1" text:style-name="plaatje">
            <text:p text:style-name="illustratie_id1-3-2-4-5-1-1"><draw:frame draw:style-name="illustratie_id1-3-2-4-5-1-1" text:anchor-type="paragraph" svg:width="98.4mm" svg:height="87.6mm"><draw:image xlink:href="Pictures/afb1106982859i71de1a23-f994-47fc-a679-1dbd181945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7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extra parkeergelegenheid voor opladen elektrische voertuigen  - de Jan Steenstraat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178168</meta:user-defined>
    <meta:user-defined meta:name="DCTERMS.abstract">Verkeersbesluit instellen extra parkeergelegenheid voor opladen elektrische voertuigen op de Jan Steenstraat te Woerden</meta:user-defined>
    <meta:user-defined meta:name="OVERHEIDop.verkeersbordcode">E8c</meta:user-defined>
    <dc:language>nl</dc:language>
    <meta:user-defined meta:name="OVERHEIDop.locatietype/OVERHEIDop.gebiedsmarkering">Adres</meta:user-defined>
    <meta:user-defined meta:name="DC.title">Verkeersbesluit instellen extra parkeergelegenheid voor opladen elektrische voertuigen op de Jan Steenstraat te Woerden</meta:user-defined>
    <meta:user-defined meta:name="DCTERMS.W3CDTF/DCTERMS.available">2025-05-08</meta:user-defined>
    <meta:user-defined meta:name="DCTERMS.W3CDTF/OVERHEIDop.jaargang">2025</meta:user-defined>
    <meta:user-defined meta:name="OVERHEIDop.publicationIssue">191740</meta:user-defined>
    <meta:user-defined meta:name="OVERHEIDop.GmbID/DC.identifier">gmb-2025-191740</meta:user-defined>
    <meta:user-defined meta:name="OVERHEIDop.versieInformatie"/>
  </office:meta>
</office:document-meta>
</file>