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plaatsen van bouwobjecten van het plaatsen van bouwmaterialen op parkeerplaatsen bij Sweelinckstraat 30 / Valeriusstraat 13</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het plaatsen van een bouwkeet, schaftkeet en eco-toilet op parkeerplaatsen bij Sweelinckstraat 30 / Valeriusstraat 13 in de periode van 28 maart 2025 tot 25 juli 2025.</text:p>
            <text:p text:style-name="common-al">Het is mogelijk dat de materialen er al staan als u dit leest.</text:p>
            <text:p text:style-name="common-al">
            <text:span text:style-name="nadrukvet">Waarom publiceert de gemeente dit bericht?</text:span>
          </text:p>
            <text:p text:style-name="common-al">Met een aanvraag om een bouwobjecten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0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173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3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3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665</meta:user-defined>
    <meta:user-defined meta:name="DCTERMS.abstract">Betreft:  Besluit op locatie nabij Valeriusstraat 13 en Sweelinckstraat 30 Nijmegen</meta:user-defined>
    <dc:language>nl</dc:language>
    <meta:user-defined meta:name="OVERHEIDop.locatietype/OVERHEIDop.gebiedsmarkering">Vlak</meta:user-defined>
    <meta:user-defined meta:name="OVERHEIDop.locatietype/OVERHEIDop.gebiedsmarkering">Vlak</meta:user-defined>
    <meta:user-defined meta:name="DC.title">Besluit voor het plaatsen van bouwobjecten van het plaatsen van bouwmaterialen op parkeerplaatsen bij Sweelinckstraat 30 / Valeriusstraat 13</meta:user-defined>
    <meta:user-defined meta:name="OVERHEIDop.datumEindeReactietermijn">2025-06-10</meta:user-defined>
    <meta:user-defined meta:name="OVERHEIDop.terinzageleggingBG">https://jeleefomgeving.nl/inzien/001479179/150b0daf-2d70-45cc-8b51-ee82218b6034</meta:user-defined>
    <meta:user-defined meta:name="DCTERMS.W3CDTF/DCTERMS.available">2025-05-01</meta:user-defined>
    <meta:user-defined meta:name="DCTERMS.W3CDTF/OVERHEIDop.jaargang">2025</meta:user-defined>
    <meta:user-defined meta:name="OVERHEIDop.publicationIssue">191739</meta:user-defined>
    <meta:user-defined meta:name="OVERHEIDop.GmbID/DC.identifier">gmb-2025-191739</meta:user-defined>
    <meta:user-defined meta:name="OVERHEIDop.versieInformatie"/>
  </office:meta>
</office:document-meta>
</file>