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ouwen 6, 9174 GA Ginnum,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burgemeester en wethouders van de gemeente Noardeast-Fryslân een aanvraag ontvangen voor een omgevingsvergunning op locatie De Houwen 6, 9174 GA Ginnum, De Houwen 6, 9174 GA Ginnum. De aanvraag is geregistreerd onder zaaknummer 2025-111880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7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880</meta:user-defined>
    <meta:user-defined meta:name="DCTERMS.abstract">Aanvraag omgevingsvergunning voor het verbouwen van de woning op locatie De Houwen 6, 9174 GA Ginnum, De Houwen 6, 9174 GA Gin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De Houwen 6, 9174 GA Ginnum, De Houwen 6, 9174 GA Ginn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738</meta:user-defined>
    <meta:user-defined meta:name="OVERHEIDop.GmbID/DC.identifier">gmb-2025-191738</meta:user-defined>
    <meta:user-defined meta:name="OVERHEIDop.versieInformatie"/>
  </office:meta>
</office:document-meta>
</file>