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fzetten van de openbare weg t.b.v. streetwise ANWB op 17 juni, ter hoogte van Muiderwaard 2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Muiderwaard 249<text:span text:style-name="nadrukvet">; </text:span>het afzetten van de openbare weg t.b.v. streetwise ANWB op 17 juni</text:p>
            <text:p text:style-name="common-al">
            
          </text:p>
            <text:p text:style-name="common-al">Verzenddatum:  29-04-2025 </text:p>
            <text:p text:style-name="common-al">Zaaknummer: 0000108419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173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3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3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84198</meta:user-defined>
    <dc:language>nl</dc:language>
    <meta:user-defined meta:name="OVERHEIDop.locatietype/OVERHEIDop.gebiedsmarkering">Vlak</meta:user-defined>
    <meta:user-defined meta:name="DC.title">Omgevingsvergunning regulier Verleend: het afzetten van de openbare weg t.b.v. streetwise ANWB op 17 juni, ter hoogte van Muiderwaard 249</meta:user-defined>
    <meta:user-defined meta:name="DCTERMS.W3CDTF/DCTERMS.available">2025-05-01</meta:user-defined>
    <meta:user-defined meta:name="DCTERMS.W3CDTF/OVERHEIDop.jaargang">2025</meta:user-defined>
    <meta:user-defined meta:name="OVERHEIDop.publicationIssue">191736</meta:user-defined>
    <meta:user-defined meta:name="OVERHEIDop.GmbID/DC.identifier">gmb-2025-191736</meta:user-defined>
    <meta:user-defined meta:name="OVERHEIDop.versieInformatie"/>
  </office:meta>
</office:document-meta>
</file>