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4cbce6-ffd1-439e-a19a-cf8f4d3da5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Getfertsingel t.h.v. Johannus Geusendamstraat 3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Getfertsingel gelegen is binnen de bebouwde kom van de gemeente Enschede;</text:p>
            <text:p text:style-name="al"/>
            <text:p text:style-name="al">dat de Getfertsingel in beheer is bij de gemeente Enschede;</text:p>
            <text:p text:style-name="al"/>
            <text:p text:style-name="al">dat de Getfertsingel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etfertsingel ter hoogte van Johannus Geusendamstraat 3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Getfertsingel ter hoogte van Johannus Geusendamstraat 36,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3.0433962264151mm"><draw:image xlink:href="Pictures/Afbeelding1i624cbce6-ffd1-439e-a19a-cf8f4d3da54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9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140001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72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2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2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Getfertsingel t.h.v. Johannus Geusendamstraat 36 te Enschede - Johannus Geusendam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40001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Getfertsingel t.h.v. Johannus Geusendamstraat 36 te Enschede</meta:user-defined>
    <meta:user-defined meta:name="DCTERMS.W3CDTF/DCTERMS.available">2025-05-07</meta:user-defined>
    <meta:user-defined meta:name="DCTERMS.W3CDTF/OVERHEIDop.jaargang">2025</meta:user-defined>
    <meta:user-defined meta:name="OVERHEIDop.publicationIssue">191729</meta:user-defined>
    <meta:user-defined meta:name="OVERHEIDop.GmbID/DC.identifier">gmb-2025-191729</meta:user-defined>
    <meta:user-defined meta:name="OVERHEIDop.versieInformatie"/>
  </office:meta>
</office:document-meta>
</file>