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slaapkamers aan het huidige kinderopvang gebouw, [DVT00A06728] Deventer A 6728, Oudaenstraat 3a, 7412N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5</text:p>
            <text:p text:style-name="common-al">
            <text:span text:style-name="nadrukvet">Locatie:</text:span> [DVT00A06728] Deventer A 6728, Oudaenstraat 3a, 7412ND Deventer</text:p>
            <text:p text:style-name="common-al">
            <text:span text:style-name="nadrukvet">Zaakomschrijving:</text:span> het realiseren van slaapkamers aan het huidige kinderopvang gebouw</text:p>
            <text:p text:style-name="common-al">
            <text:span text:style-name="nadrukvet">Zaaknummer:</text:span> Z2025-000042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7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24</meta:user-defined>
    <meta:user-defined meta:name="DCTERMS.abstract">het realiseren van slaapkamers aan het huidige kinderopvang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slaapkamers aan het huidige kinderopvang gebouw, [DVT00A06728] Deventer A 6728, Oudaenstraat 3a, 7412ND Devent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27</meta:user-defined>
    <meta:user-defined meta:name="OVERHEIDop.GmbID/DC.identifier">gmb-2025-191727</meta:user-defined>
    <meta:user-defined meta:name="OVERHEIDop.versieInformatie"/>
  </office:meta>
</office:document-meta>
</file>