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dag vieren op p-terrrein aan de Vaart op 27 april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4-2025</text:span> is de volgende aanvraag voor een vergunning/ontheffing binnengekomen:</text:p>
            <text:p text:style-name="common-al">Buitenpost, De Vaart, parkeerterrein De Kûpe en Houtmoune, Koningsdag 2025 met vrijmarkt voor kinderen, sport- en spelactiviteiten en aansluitend live- en/of versterkte muziek in een tent op 27 april 2026 van 08.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17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41</meta:user-defined>
    <meta:user-defined meta:name="DCTERMS.abstract">Koningsdag vieren op p-terrrein aan de Vaart op 27 april 2026</meta:user-defined>
    <dc:language>nl</dc:language>
    <meta:user-defined meta:name="OVERHEIDop.locatietype/OVERHEIDop.gebiedsmarkering">Punt</meta:user-defined>
    <meta:user-defined meta:name="DC.title">Gemeente Achtkarspelen - Aanvraag evenementenvergunning Koningsdag vieren op p-terrrein aan de Vaart op 27 april 2026</meta:user-defined>
    <meta:user-defined meta:name="DCTERMS.W3CDTF/DCTERMS.available">2025-05-01</meta:user-defined>
    <meta:user-defined meta:name="DCTERMS.W3CDTF/OVERHEIDop.jaargang">2025</meta:user-defined>
    <meta:user-defined meta:name="OVERHEIDop.publicationIssue">191723</meta:user-defined>
    <meta:user-defined meta:name="OVERHEIDop.GmbID/DC.identifier">gmb-2025-191723</meta:user-defined>
    <meta:user-defined meta:name="OVERHEIDop.versieInformatie"/>
  </office:meta>
</office:document-meta>
</file>