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0190, Thorbeckestraat 15, 6129GP Ur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Z2025-00000190</text:p>
            <text:p text:style-name="common-al">De omschrijving van de zaak:het realiseren van een verdieping op de bestaande aanbouw</text:p>
            <text:p text:style-name="common-al">De ontvangstdatum van de zaak:4 maart 2025</text:p>
            <text:p text:style-name="common-al">De globale locatie:Thorbeckestraat 15, 6129GP Urmond</text:p>
            <text:p text:style-name="common-al">De ingerichte naam van het zaaktype:RX-AANVRBS-OMG</text:p>
            <text:p text:style-name="common-al"/>
            <text:p text:style-name="common-al">
            <text:span text:style-name="nadrukvet">Activiteiten</text:span>
          </text:p>
            <text:list text:style-name="id1-3-2-1-1-9">
              <text:list-item text:style-override="id1-3-2-1-1-9-1">
                <text:number>•</text:number>
                <text:p text:style-name="al">het bouwen van een bouwwerk</text:p>
              </text:list-item>
              <text:list-item text:style-override="id1-3-2-1-1-9-2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Besluitgegevens</text:span>
          </text:p>
            <text:p text:style-name="common-al">De besluitdatum:28 april 2025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191722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722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722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190</meta:user-defined>
    <meta:user-defined meta:name="DCTERMS.abstract">Betreft: Beschikking verlenging beslistermijn op locatie Thorbeckestraat 15, 6129GP Urmond</meta:user-defined>
    <dc:language>nl</dc:language>
    <meta:user-defined meta:name="OVERHEIDop.locatietype/OVERHEIDop.gebiedsmarkering">Vlak</meta:user-defined>
    <meta:user-defined meta:name="DC.title">Kennisgeving termijnverlenging Z2025-00000190, Thorbeckestraat 15, 6129GP Urmond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1722</meta:user-defined>
    <meta:user-defined meta:name="OVERHEIDop.GmbID/DC.identifier">gmb-2025-191722</meta:user-defined>
    <meta:user-defined meta:name="OVERHEIDop.versieInformatie"/>
  </office:meta>
</office:document-meta>
</file>