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olse Diep 22 en 23, 8317 JA Kraggenburg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71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71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7</meta:user-defined>
    <meta:user-defined meta:name="DCTERMS.abstract">Zwolse Diep 22 en 23, 8317 JA Kraggenburg: Omgevingsvergunning 29 april 2025 het bouwen van een twee-onder-één-kap woning</meta:user-defined>
    <dc:language>nl</dc:language>
    <meta:user-defined meta:name="OVERHEIDop.locatietype/OVERHEIDop.gebiedsmarkering">Vlak</meta:user-defined>
    <meta:user-defined meta:name="DC.title">Besluit omgevingsvergunning Zwolse Diep 22 en 23, 8317 JA Kraggenburg: het bouwen van een twee-onder-één-kap won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719</meta:user-defined>
    <meta:user-defined meta:name="OVERHEIDop.GmbID/DC.identifier">gmb-2025-191719</meta:user-defined>
    <meta:user-defined meta:name="OVERHEIDop.versieInformatie"/>
  </office:meta>
</office:document-meta>
</file>