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370ffd-df7a-48d2-a3ce-98be29fd50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Oldenzaalsestraat t.h.v. huisnummer 25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Oldenzaalsestraat gelegen is binnen de bebouwde kom van de gemeente Enschede;</text:p>
            <text:p text:style-name="al"/>
            <text:p text:style-name="al">dat de Oldenzaalsestraat in beheer is bij de gemeente Enschede;</text:p>
            <text:p text:style-name="al"/>
            <text:p text:style-name="al">dat de Oldenzaalse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Oldenzaalsestraat ter hoogte van huisnummer 25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Oldenzaalsestraat ter hoogte van huisnummer 250,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8.23207547169812mm"><draw:image xlink:href="Pictures/Afbeelding1i67370ffd-df7a-48d2-a3ce-98be29fd508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40002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71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1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1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Oldenzaalsestraat t.h.v. huisnummer 250 te Enschede - Oldenzaals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04140002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Oldenzaalsestraat t.h.v. huisnummer 250 te Enschede</meta:user-defined>
    <meta:user-defined meta:name="DCTERMS.W3CDTF/DCTERMS.available">2025-05-07</meta:user-defined>
    <meta:user-defined meta:name="DCTERMS.W3CDTF/OVERHEIDop.jaargang">2025</meta:user-defined>
    <meta:user-defined meta:name="OVERHEIDop.publicationIssue">191718</meta:user-defined>
    <meta:user-defined meta:name="OVERHEIDop.GmbID/DC.identifier">gmb-2025-191718</meta:user-defined>
    <meta:user-defined meta:name="OVERHEIDop.versieInformatie"/>
  </office:meta>
</office:document-meta>
</file>