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maatwerkbesluit voor het lozen van grondwater op de locatie Moezel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Eneco Warmtenetten B.V. te Rotterdam voor het lozen van onttrokken grondwater op het vuilwaterriool ten behoeve van het aanleggen van stadsverwarming op de locatie Moezeldreef Utrecht. Het gaat om een activiteit zoals beschreven in artikel 9.3 van het Omgevingsplan gemeente Utrecht (OP).</text:p>
            <text:p text:style-name="common-al">Op 27 maart 2025 heeft Eneco Warmtenetten B.V. (KVK-nummer: 27185188) bij ons, via het Digitaal Stelsel Omgevingswet (DSO), informatie ingediend op basis van artikel 9.3 van het Omgevingsplan gemeente Utrecht (OP). Deze informatie gaat over het lozen van onttrokken grondwater op het vuilwaterriool ten behoeve van het aanleggen van stadsverwarming aan de locatie Moezeldreef Utrecht. Het betreft een lozing met een debiet van vijf m3/uur voor een duur van ongeveer zes weken van 26 mei tot 4 juli 2025. Deze informatie geeft ons aanleiding om ambtshalve een maatwerkbesluit vast te stellen. Hiermee wijken wij af van de algemene regels in het OP.</text:p>
            <text:p text:style-name="common-al">
            <text:span text:style-name="nadrukvet"/>
          </text:p>
            <text:p text:style-name="common-al">
            <text:span text:style-name="nadrukvet">Inwerkingtreding</text:span>
          </text:p>
            <text:p text:style-name="common-al">Het besluit is op 7 mei 2025 in werking getreden. Dit betekent dat het maatwerkbesluit direct geld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6 mei 2025 verzonden. Dit betekent dat uiterlijk op 17 me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tum waarop het bezwaar wordt ingediend</text:p>
              </text:list-item>
              <text:list-item text:style-override="id1-3-2-1-1-12-3">
                <text:number>3.</text:number>
                <text:p text:style-name="al">een omschrijving van (het gedeelte van) het besluit waartegen bezwaar wordt gemaakt</text:p>
              </text:list-item>
              <text:list-item text:style-override="id1-3-2-1-1-12-4">
                <text:number>4.</text:number>
                <text:p text:style-name="al">de gronden van het bezwaar (de motivering)</text:p>
              </text:list-item>
              <text:list-item text:style-override="id1-3-2-1-1-12-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7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7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span text:style-name="nadrukvet"/>
          </text:p>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1146073. Wilt u op de hoogte blijven van publicaties van de overheid over uw omgeving? Abonneert u zich dan via <text:span text:style-name="nadrukondlijn">overheid.nl</text:span> op de</text:p>
            <text:p text:style-name="last-al">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7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besluit verlenenmaatwerkbesluit voor het lozen van grondwater op de locatie Moezeldreef Utrecht</meta:user-defined>
    <meta:user-defined meta:name="DCTERMS.W3CDTF/DCTERMS.available">2025-05-06</meta:user-defined>
    <meta:user-defined meta:name="DCTERMS.W3CDTF/OVERHEIDop.jaargang">2025</meta:user-defined>
    <meta:user-defined meta:name="OVERHEIDop.publicationIssue">191715</meta:user-defined>
    <meta:user-defined meta:name="OVERHEIDop.GmbID/DC.identifier">gmb-2025-191715</meta:user-defined>
    <meta:user-defined meta:name="OVERHEIDop.versieInformatie"/>
  </office:meta>
</office:document-meta>
</file>