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idzomermarathon 28 juni 2025 Sportpark Ord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-04-2025</text:p>
            <text:p text:style-name="common-al">Omschrijving: Midzomermarathon</text:p>
            <text:p text:style-name="common-al">Locatie: Sportpark Orderbos 35, 7313 HN Apeldoorn</text:p>
            <text:p text:style-name="common-al">Zaaknummer: 02005627123</text:p>
            <text:p text:style-name="common-al">Datum evenement: 28-6-2025</text:p>
            <text:p text:style-name="common-al">Tijdstip evenement: 17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1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27123</meta:user-defined>
    <dc:language>nl</dc:language>
    <meta:user-defined meta:name="OVERHEIDop.locatietype/OVERHEIDop.gebiedsmarkering">Punt</meta:user-defined>
    <meta:user-defined meta:name="DC.title">Besluit evenementenvergunning Midzomermarathon 28 juni 2025 Sportpark Orderbo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10</meta:user-defined>
    <meta:user-defined meta:name="OVERHEIDop.GmbID/DC.identifier">gmb-2025-191710</meta:user-defined>
    <meta:user-defined meta:name="OVERHEIDop.versieInformatie"/>
  </office:meta>
</office:document-meta>
</file>