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UZEDEI AKKRUM, Kanadeeskestrjitte en Galemaleane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Reuzedei Akkrum op 31 mei 2025 op de locatie Kanadeeskestrjitte en Galemaleane te Akkrum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6 januari 2025 tot en met 30 januari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63362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7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63362</meta:user-defined>
    <dc:language>nl</dc:language>
    <meta:user-defined meta:name="OVERHEIDop.locatietype/OVERHEIDop.gebiedsmarkering">Lijn</meta:user-defined>
    <meta:user-defined meta:name="DC.title">AANVRAAG EVENEMENTENVERGUNNING REUZEDEI AKKRUM, Kanadeeskestrjitte en Galemaleane te Akkru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71</meta:user-defined>
    <meta:user-defined meta:name="OVERHEIDop.GmbID/DC.identifier">gmb-2025-19171</meta:user-defined>
    <meta:user-defined meta:name="OVERHEIDop.versieInformatie"/>
  </office:meta>
</office:document-meta>
</file>