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48766674idd4fa424-f5c2-447b-b34b-34a48bba25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twee extra parkeergelegenheid voor opladen elektrische voertuigen op de Gebroerders Grimmkade te Woerden </text:p>
      <text:section text:name="regeling_id1-3-2" text:style-name="regeling">
        <text:section text:name="aanhef_id1-3-2-1" text:style-name="aanhef"/>
        <text:section text:name="regeling-tekst_id1-3-2-2" text:style-name="regeling-tekst">
          <text:section text:name="tekst_id1-3-2-2-1" text:style-name="tekst">
            <text:p text:style-name="common-al">Nummer: D/25/178169</text:p>
            <text:p text:style-name="common-al"/>
            <text:p text:style-name="common-al">Burgemeester en wethouders van de gemeente Woerden;</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Overwegingen</text:p>
            <text:p text:style-name="common-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op 24 mei 2024 zijn vastgesteld door het college van Burgemeester en Wethouders van de gemeente Woerden. Deze beleidsregels hebben tot doel om de oplaadpunten op weloverwogen locaties te plaatsen. De belangrijkste hiervan zijn:</text:p>
            <text:p text:style-name="common-al">de voorgestelde locatie staat op de laadkaart van de gemeente;</text:p>
            <text:p text:style-name="common-al">de noodzaak voor een oplaadpaal en/of andere oplaadinfrastructuur blijkt uit de behoefte van gebruikers binnen een loopafstand van 300 meter van de aangevraagde locatie;</text:p>
            <text:p text:style-name="common-al">de maximale loopafstand naar een laadpaal bedraagt 300 meter, met uitzondering van het centrum van Woerden. Vanwege de vaak smalle straten in het centrum van Woerden en het feit dat een deel van de binnenstad als autoluw gebied is aangemerkt, mag de maximale loopafstand naar een oplaadpaal in dit gebied maximaal 600 meter zijn;</text:p>
            <text:p text:style-name="common-al">het is aannemelijk dat het betreffende laadpunt door meerdere gebruikers gedeeld kan worden(dit om te voorkomen dat er “privé-parkeerplaatsen” gecreëerd worden);</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text:p>
            <text:p text:style-name="common-al">Er is een aanvraag binnengekomen bij de gemeente Woerden om op de Gebroeders Grimmkade ter hoogte van huisnummer 1 te Woerden bij een bestaand oplaadpunt voor elektrische voertuigen een extra parkeervak te reserv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Het is daarom gewenst om:</text:p>
            <text:p text:style-name="common-al">op de Gebroeders Grimmkade ter hoogte van huisnummer 1 te Woerden twee extra parkeerplaats te reserveren bij het reeds bestaande oplaadpunt die enkel bestemd is voor het opladen van elektrische voertuigen;</text:p>
            <text:p text:style-name="common-al"/>
            <text:p text:style-name="common-al">B E S L U I T E N:</text:p>
            <text:p text:style-name="common-al"/>
            <text:p text:style-name="common-al">ter hoogte van het reeds bestaande oplaadpunt voor elektrische voertuigen, op de Gebroeders Grimmkade ter hoogte van huisnummer 1 te Woerden, twee extra parkeergelegenheid in te stellen die enkel bestemd is voor het opladen van elektrische voertuigen, door het plaatsen van bord model E8c van Bijlage 1 van het RVV 1990 en door het markeren van het betreffende vak;</text:p>
            <text:p text:style-name="common-al">de in dit besluit genoemde verkeerstekens te plaatsen zoals aangegeven op de bij dit besluit behorende situatieteken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08-05-2025</text:span></text:p>
            <text:p><text:span text:style-name="functie">Namens burgemeester en wethouders van Woerden, </text:span></text:p>
            <text:p><text:span text:style-name="functie"/></text:p>
            <text:p><text:span text:style-name="functie"/></text:p>
            <text:p><text:span text:style-name="functie">K. ten Hove</text:span></text:p>
            <text:p><text:span text:style-name="functie">Beleidsadviseur B</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p text:style-name="bezwaarschrift_al">
          <draw:frame><draw:text-box><text:section text:name="plaatje_id1-3-2-4-3-1" text:style-name="plaatje">
            <text:p text:style-name="illustratie_id1-3-2-4-3-1-1"><draw:frame draw:style-name="illustratie_id1-3-2-4-3-1-1" text:anchor-type="paragraph" svg:width="144.70000000000002mm" svg:height="83.6mm"><draw:image xlink:href="Pictures/afb1548766674idd4fa424-f5c2-447b-b34b-34a48bba25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170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0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0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twee extra parkeergelegenheid voor opladen elektrische voertuigen  - op de Gebroerders Grimmkade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178169</meta:user-defined>
    <meta:user-defined meta:name="DCTERMS.abstract">Verkeersbesluit instellen van twee extra parkeergelegenheid voor opladen elektrische voertuigen op de Gebroerders Grimmkade te Woerden</meta:user-defined>
    <meta:user-defined meta:name="OVERHEIDop.verkeersbordcode">E8c</meta:user-defined>
    <dc:language>nl</dc:language>
    <meta:user-defined meta:name="OVERHEIDop.locatietype/OVERHEIDop.gebiedsmarkering">Adres</meta:user-defined>
    <meta:user-defined meta:name="DC.title">Verkeersbesluit instellen van twee extra parkeergelegenheid voor opladen elektrische voertuigen op de Gebroerders Grimmkade te Woerden</meta:user-defined>
    <meta:user-defined meta:name="DCTERMS.W3CDTF/DCTERMS.available">2025-05-08</meta:user-defined>
    <meta:user-defined meta:name="DCTERMS.W3CDTF/OVERHEIDop.jaargang">2025</meta:user-defined>
    <meta:user-defined meta:name="OVERHEIDop.publicationIssue">191709</meta:user-defined>
    <meta:user-defined meta:name="OVERHEIDop.GmbID/DC.identifier">gmb-2025-191709</meta:user-defined>
    <meta:user-defined meta:name="OVERHEIDop.versieInformatie"/>
  </office:meta>
</office:document-meta>
</file>