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ampa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april 2025 van Eneco Warmtenetten B.V. te Rotterdam een melding ontvangen op basis van artikel 4.1266 van het Besluit activiteiten leefomgeving (Bal). Deze melding gaat over het toepassen van grond of baggerspecie op de locatie Pampa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29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7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Pampadreef Utrecht</meta:user-defined>
    <meta:user-defined meta:name="DCTERMS.W3CDTF/DCTERMS.available">2025-05-01</meta:user-defined>
    <meta:user-defined meta:name="DCTERMS.W3CDTF/OVERHEIDop.jaargang">2025</meta:user-defined>
    <meta:user-defined meta:name="OVERHEIDop.publicationIssue">191707</meta:user-defined>
    <meta:user-defined meta:name="OVERHEIDop.GmbID/DC.identifier">gmb-2025-191707</meta:user-defined>
    <meta:user-defined meta:name="OVERHEIDop.versieInformatie"/>
  </office:meta>
</office:document-meta>
</file>